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pn:inicio"/><text:bookmark-start text:name="__RefHeading___redes_redes_privadas_virtuales_1"/><text:bookmark-start text:name="redes_redes_privadas_virtuales"/>[Redes] Redes privadas virtuales<text:bookmark-end text:name="__RefHeading___redes_redes_privadas_virtuales_1"/><text:bookmark-end text:name="redes_redes_privadas_virtua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youtu.be/rfZG7Cx8k8E" text:style-name="Internet_20_link" text:visited-style-name="Visited_20_Internet_20_Link">VPN: conexión remota a oficina</text:a></text:p></text:list-item><text:list-item><text:p text:style-name="Numbering_20_1_Content"> <text:a xlink:type="simple" xlink:href="https://youtu.be/BOXR0-QBRjg" text:style-name="Internet_20_link" text:visited-style-name="Visited_20_Internet_20_Link">Accede a tu PC en remoto con VPN - Tutorial QNAP y Synology</text:a></text:p></text:list-item><text:list-item><text:p text:style-name="Numbering_20_1_Content"> <text:a xlink:type="simple" xlink:href="https://youtu.be/EWRZmdc6TsI" text:style-name="Internet_20_link" text:visited-style-name="Visited_20_Internet_20_Link">MikroTik Back-To-Home: Olvídate de las direcciones IP públicas al conectar por VPN a tus usuarios</text:a></text:p></text:list-item><text:list-item><text:p text:style-name="Numbering_20_1_Content"> <text:a xlink:type="simple" xlink:href="https://youtu.be/1RE-vTAGuGs" text:style-name="Internet_20_link" text:visited-style-name="Visited_20_Internet_20_Link">TU Red LAN en CUALQUIER lugar del MUNDO - WIREGUARD | MikroTIK VPN</text:a></text:p></text:list-item><text:list-item><text:p text:style-name="Numbering_20_1_Content_Last"> <text:a xlink:type="simple" xlink:href="https://youtu.be/zKlch0l-xuY" text:style-name="Internet_20_link" text:visited-style-name="Visited_20_Internet_20_Link">Configura tu VPN WireGuard en MikroTik y Windows - Guía Complet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3</meta:creation-date>
    <dc:creator>Generated</dc:creator>
    <dc:date>2026-07-19T13::12:03</dc:date>
    <dc:language>en-US</dc:language>
    <meta:editing-cycles>1</meta:editing-cycles>
    <meta:editing-duration>PT0S</meta:editing-duration>
    <dc:title>doc:tec:net:vpn:inicio</dc:title>
  </office:meta>
</office:document-meta>
</file>