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8_minimo"/><text:bookmark-start text:name="__RefHeading___linux_debian_8_minimo_1"/><text:bookmark-start text:name="linux_debian_8_minimo"/>Linux Debian 8 mínimo<text:bookmark-end text:name="__RefHeading___linux_debian_8_minimo_1"/><text:bookmark-end text:name="linux_debian_8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debian-8.8.0-amd64-lxde-CD-1.iso</text:span>, es decir la versión 8.8:</text:p>
      <text:list text:style-name="List_20_1" text:continue-numbering="false">
        <text:list-item>
          <text:p text:style-name="List_20_1_Content_First"> Versión 64 bits para aprovechar las características del hardware del que dispongo: Básicamente microprocesador y cantidad de memoria.</text:p>
        </text:list-item>
        <text:list-item>
          <text:p text:style-name="List_20_1_Content_Last"> Con LXDE, por ser una de las más livianas en exigencia de recursos. Aunque inicialmente no le voy a instalar escritorio alguno, simplemente el sistema operativo mínimo y básico para que los programas del servidor funcionen.</text:p>
        </text:list-item>
      </text:list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8_minimo</text:span>, Linux, Debian (64-bit).</text:p>
        </text:list-item>
        <text:list-item>
          <text:p text:style-name="List_20_1_Content"> Tamaño de memoria: 4096 MB (4 gigas).</text:p>
        </text:list-item>
        <text:list-item>
          <text:p text:style-name="List_20_1_Content"> Disco duro virtual VHD, reservado dinámicamente, tamaño 200 GB.</text:p>
        </text:list-item>
        <text:list-item>
          <text:p text:style-name="List_20_1_Content"> Almacenamiento: Controlador SATA (AHCI) con el disco duro y una unidad óptica virtual, en la cual insertamos la imagen ISO para comenzar la instalación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.</text:p>
            </text:list-item>
            <text:list-item>
              <text:p text:style-name="List_20_1_Content"> Procesador: 2 CPU, Habilitar PAE/NX (para manejar RAM grande)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el Debian recién instalado.</text:p>
      <text:list text:style-name="List_20_1" text:continue-numbering="false">
        <text:list-item>
          <text:p text:style-name="List_20_1_Content_First"> Monto la ISO en la unidad óptica virtual e inicio la máquina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euloxio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1-2</text:span>.</text:p>
        </text:list-item>
        <text:list-item>
          <text:p text:style-name="List_20_1_Content"> Nombre completo para el nuevo usuario <text:span text:style-name="Source_20_Text">user01</text:span>.</text:p>
        </text:list-item>
        <text:list-item>
          <text:p text:style-name="List_20_1_Content"> Nombre de la cuenta <text:span text:style-name="Source_20_Text">user01</text:span>.</text:p>
        </text:list-item>
        <text:list-item>
          <text:p text:style-name="List_20_1_Content"> Su contraseña <text:span text:style-name="Source_20_Text">user01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 guiado - utilizar todo el disco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Ninguno, se desmarcan todos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_Last"> Instalación completada, reiniciar.</text:p>
        </text:list-item>
      </text:list>
      <text:h text:style-name="Heading_20_2" text:outline-level="2"><text:bookmark-start text:name="__RefHeading___clonacion_4"/><text:bookmark-start text:name="clonacion"/>Clonación<text:bookmark-end text:name="__RefHeading___clonacion_4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abe reseñar que esta clonación se realiza rápido: En mi caso tardó apenas un minuto, ya que la máquina mínima me ocupa unos 1,4 GB en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8::34:33</meta:creation-date>
    <dc:creator>Generated</dc:creator>
    <dc:date>2025-04-26T18::34:33</dc:date>
    <dc:language>en-US</dc:language>
    <meta:editing-cycles>1</meta:editing-cycles>
    <meta:editing-duration>PT0S</meta:editing-duration>
    <dc:title>doc:tec:net:web_nginx:debian8_minimo</dc:title>
  </office:meta>
</office:document-meta>
</file>