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fc88f5cac1168bfa26fbda36b585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web_nginx:debian8_minimo"/><text:bookmark-start text:name="__RefHeading___linux_debian_8_minimo_1"/><text:bookmark-start text:name="linux_debian_8_minimo"/>Linux Debian 8 mínimo<text:bookmark-end text:name="__RefHeading___linux_debian_8_minimo_1"/><text:bookmark-end text:name="linux_debian_8_minimo"/></text:h>
      <text:p text:style-name="Text_20_body"><text:span text:style-name="Strong_20_Emphasis">Distribución</text:span>. El sistema operativo que he escogido es <text:a xlink:type="simple" xlink:href="https://www.debian.org/index.es.html" text:style-name="Internet_20_link" text:visited-style-name="Visited_20_Internet_20_Link">Debian</text:a>.</text:p>
      <text:p text:style-name="Text_20_body"><text:span text:style-name="Strong_20_Emphasis">Versión</text:span>. Usaré la imagen <text:span text:style-name="Source_20_Text">debian-8.8.0-amd64-lxde-CD-1.iso</text:span>, es decir la versión 8.8:</text:p>
      <text:list text:style-name="List_20_1" text:continue-numbering="false">
        <text:list-item>
          <text:p text:style-name="List_20_1_Content_First"> Versión 64 bits para aprovechar las características del hardware del que dispongo: Básicamente microprocesador y cantidad de memoria.</text:p>
        </text:list-item>
        <text:list-item>
          <text:p text:style-name="List_20_1_Content_Last"> Con LXDE, por ser una de las más livianas en exigencia de recursos. Aunque inicialmente no le voy a instalar escritorio alguno, simplemente el sistema operativo mínimo y básico para que los programas del servidor funcionen.</text:p>
        </text:list-item>
      </text:list>
      <text:h text:style-name="Heading_20_2" text:outline-level="2"><text:bookmark-start text:name="__RefHeading___maquina_virtual_2"/><text:bookmark-start text:name="maquina_virtual"/>Máquina virtual<text:bookmark-end text:name="__RefHeading___maquina_virtual_2"/><text:bookmark-end text:name="maquina_virtual"/></text:h>
      <text:p text:style-name="Text_20_body"><text:span text:style-name="Strong_20_Emphasis">Características</text:span>.</text:p>
      <text:list text:style-name="List_20_1" text:continue-numbering="false">
        <text:list-item>
          <text:p text:style-name="List_20_1_Content_First"> Nombre y sistema operativo: <text:span text:style-name="Source_20_Text">debian8_minimo</text:span>, Linux, Debian (64-bit).</text:p>
        </text:list-item>
        <text:list-item>
          <text:p text:style-name="List_20_1_Content"> Tamaño de memoria: 4096 MB (4 gigas).</text:p>
        </text:list-item>
        <text:list-item>
          <text:p text:style-name="List_20_1_Content"> Disco duro virtual VHD, reservado dinámicamente, tamaño 200 GB.</text:p>
        </text:list-item>
        <text:list-item>
          <text:p text:style-name="List_20_1_Content"> Almacenamiento: Controlador SATA (AHCI) con el disco duro y una unidad óptica virtual, en la cual insertamos la imagen ISO para comenzar la instalación.</text:p>
        </text:list-item>
        <text:list-item>
          <text:p text:style-name="List_20_1_Content"> Sistema:</text:p>
          <text:list text:style-name="List_20_1">
            <text:list-item>
              <text:p text:style-name="List_20_1_Content"> Placa base: En orden de arranque quito el disquete.</text:p>
            </text:list-item>
            <text:list-item>
              <text:p text:style-name="List_20_1_Content"> Procesador: 2 CPU, Habilitar PAE/NX (para manejar RAM grande).</text:p>
            </text:list-item>
          </text:list>
        </text:list-item>
        <text:list-item>
          <text:p text:style-name="List_20_1_Content_Last"> Red: Adaptador puente, eth0, Modo promiscuo permitir todo.</text:p>
        </text:list-item>
      </text:list>
      <text:h text:style-name="Heading_20_2" text:outline-level="2"><text:bookmark-start text:name="__RefHeading___instalacion_3"/><text:bookmark-start text:name="instalacion"/>Instalación<text:bookmark-end text:name="__RefHeading___instalacion_3"/><text:bookmark-end text:name="instalacion"/></text:h>
      <text:p text:style-name="Text_20_body">Pasos básicos seguidos en la instalación mínima, es decir el Debian recién instalado.</text:p>
      <text:list text:style-name="List_20_1" text:continue-numbering="false">
        <text:list-item>
          <text:p text:style-name="List_20_1_Content_First"> Monto la ISO en la unidad óptica virtual e inicio la máquina.</text:p>
        </text:list-item>
        <text:list-item>
          <text:p text:style-name="List_20_1_Content"> Primera pantalla de menú de instalación: Opción <text:span text:style-name="Source_20_Text">Install</text:span>.</text:p>
        </text:list-item>
        <text:list-item>
          <text:p text:style-name="List_20_1_Content"> Lenguaje español, País España, Teclado español.</text:p>
        </text:list-item>
        <text:list-item>
          <text:p text:style-name="List_20_1_Content"> Automático: Cargando componentes…</text:p>
        </text:list-item>
        <text:list-item>
          <text:p text:style-name="List_20_1_Content"> Nombre máquina <text:span text:style-name="Source_20_Text">euloxio</text:span>.</text:p>
        </text:list-item>
        <text:list-item>
          <text:p text:style-name="List_20_1_Content"> Nombre dominio no pongo nada.</text:p>
        </text:list-item>
        <text:list-item>
          <text:p text:style-name="List_20_1_Content"> Clave del superusuario <text:span text:style-name="Source_20_Text">1-2</text:span>.</text:p>
        </text:list-item>
        <text:list-item>
          <text:p text:style-name="List_20_1_Content"> Nombre completo para el nuevo usuario <text:span text:style-name="Source_20_Text">user01</text:span>.</text:p>
        </text:list-item>
        <text:list-item>
          <text:p text:style-name="List_20_1_Content"> Nombre de la cuenta <text:span text:style-name="Source_20_Text">user01</text:span>.</text:p>
        </text:list-item>
        <text:list-item>
          <text:p text:style-name="List_20_1_Content"> Su contraseña <text:span text:style-name="Source_20_Text">user01</text:span>.</text:p>
        </text:list-item>
        <text:list-item>
          <text:p text:style-name="List_20_1_Content"> Zona horaria Península.</text:p>
        </text:list-item>
        <text:list-item>
          <text:p text:style-name="List_20_1_Content"> Particionado de discos guiado - utilizar todo el disco.</text:p>
        </text:list-item>
        <text:list-item>
          <text:p text:style-name="List_20_1_Content"> Disco a usar <text:span text:style-name="Source_20_Text">sda</text:span>, todos los ficheros en una partición, finalizar el particionado y escribir los cambios. Confirmar.</text:p>
        </text:list-item>
        <text:list-item>
          <text:p text:style-name="List_20_1_Content"> Automático: Instalando el sistema base…</text:p>
        </text:list-item>
        <text:list-item>
          <text:p text:style-name="List_20_1_Content"> Usar réplica de red <text:span text:style-name="Source_20_Text">No</text:span>, participar en encuesta de paquetes <text:span text:style-name="Source_20_Text">No</text:span>.</text:p>
        </text:list-item>
        <text:list-item>
          <text:p text:style-name="List_20_1_Content"> Programas a instalar: Ninguno, se desmarcan todos.</text:p>
        </text:list-item>
        <text:list-item>
          <text:p text:style-name="List_20_1_Content"> Instalación de <text:span text:style-name="Source_20_Text">grub</text:span>: Cargar en el registro principal de arranque <text:span text:style-name="Source_20_Text">Si</text:span>, instalar en <text:span text:style-name="Source_20_Text">/dev/sda</text:span>.</text:p>
        </text:list-item>
        <text:list-item>
          <text:p text:style-name="List_20_1_Content_Last"> Instalación completada, reiniciar.</text:p>
        </text:list-item>
      </text:list>
      <text:h text:style-name="Heading_20_2" text:outline-level="2"><text:bookmark-start text:name="__RefHeading___clonacion_4"/><text:bookmark-start text:name="clonacion"/>Clonación<text:bookmark-end text:name="__RefHeading___clonacion_4"/><text:bookmark-end text:name="clonacion"/></text:h>
      <text:p text:style-name="Text_20_body">Y con esto finalizo la instalación y configuración mínima. Ahora hay que clonar esta máquina para, partiendo de esta base, ir creando otras más complejas con funciones específicas como por ejemplo el servidor web.</text:p>
      <text:p text:style-name="Text_20_body"><draw:frame draw:style-name="media" draw:name="0" text:anchor-type="as-char" draw:z-index="0" svg:width="0.84666666666667cm" svg:height="0.84666666666667cm"><draw:image xlink:href="Pictures/78fc88f5cac1168bfa26fbda36b58539.png" xlink:type="simple" xlink:show="embed" xlink:actuate="onLoad"/></draw:frame> Cabe reseñar que esta clonación se realiza rápido: En mi caso tardó apenas un minuto, ya que la máquina mínima me ocupa unos 1,4 GB en disc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4::21:17</meta:creation-date>
    <dc:creator>Generated</dc:creator>
    <dc:date>2026-06-29T04::21:17</dc:date>
    <dc:language>en-US</dc:language>
    <meta:editing-cycles>1</meta:editing-cycles>
    <meta:editing-duration>PT0S</meta:editing-duration>
    <dc:title>doc:tec:net:web_nginx:debian8_minimo</dc:title>
  </office:meta>
</office:document-meta>
</file>