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bios:inicio"/><text:bookmark-start text:name="__RefHeading___la_bios_1"/><text:bookmark-start text:name="la_bios"/>La BIOS<text:bookmark-end text:name="__RefHeading___la_bios_1"/><text:bookmark-end text:name="la_bios"/></text:h>
      <text:list text:style-name="List_20_1" text:continue-numbering="false">
        <text:list-item>
          <text:p text:style-name="List_20_1_Content_First"> <text:a xlink:type="simple" xlink:href="https://euloxio.myds.me/dokuwiki/doku.php/doc:tec:pc_har:bios:bkp:inicio" text:style-name="Internet_20_link" text:visited-style-name="Visited_20_Internet_20_Link">Realización de un backup de la BIOS</text:a></text:p>
        </text:list-item>
        <text:list-item>
          <text:p text:style-name="List_20_1_Content"> <text:a xlink:type="simple" xlink:href="https://euloxio.myds.me/dokuwiki/doku.php/doc:tec:pc_har:bios:dos_uefi:inicio" text:style-name="Internet_20_link" text:visited-style-name="Visited_20_Internet_20_Link">Configuración UEFI o MBR</text:a></text:p>
        </text:list-item>
        <text:list-item>
          <text:p text:style-name="List_20_1_Content"> <text:a xlink:type="simple" xlink:href="https://euloxio.myds.me/dokuwiki/doku.php/doc:tec:pc_har:bios:virtual:inicio" text:style-name="Internet_20_link" text:visited-style-name="Visited_20_Internet_20_Link">Configuración Virtualización</text:a></text:p>
        </text:list-item>
        <text:list-item>
          <text:p text:style-name="List_20_1_Content_Last"> <text:a xlink:type="simple" xlink:href="https://euloxio.myds.me/dokuwiki/doku.php/doc:tec:net:remoto:wol_bios:inicio" text:style-name="Internet_20_link" text:visited-style-name="Visited_20_Internet_20_Link">Configuración Wake On Lan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6:04</meta:creation-date>
    <dc:creator>Generated</dc:creator>
    <dc:date>2026-07-19T23::16:04</dc:date>
    <dc:language>en-US</dc:language>
    <meta:editing-cycles>1</meta:editing-cycles>
    <meta:editing-duration>PT0S</meta:editing-duration>
    <dc:title>doc:tec:pc_har:bios:inicio</dc:title>
  </office:meta>
</office:document-meta>
</file>