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c_har:firebat_t8:bkp:inicio"/><text:bookmark-start text:name="__RefHeading___pc_t8_plus_guardado_de_imagen_del_disco_1"/><text:bookmark-start text:name="pc_t8_plus_guardado_de_imagen_del_disco"/>[PC T8 Plus] Guardado de imagen del disco<text:bookmark-end text:name="__RefHeading___pc_t8_plus_guardado_de_imagen_del_disco_1"/><text:bookmark-end text:name="pc_t8_plus_guardado_de_imagen_del_disco"/></text:h>
      <text:h text:style-name="Heading_20_2" text:outline-level="2"><text:bookmark-start text:name="__RefHeading___usando_clonezilla_2"/><text:bookmark-start text:name="usando_clonezilla"/>Usando Clonezilla<text:bookmark-end text:name="__RefHeading___usando_clonezilla_2"/><text:bookmark-end text:name="usando_clonezilla"/></text:h>
      <text:list text:style-name="Numbering_20_1" text:continue-numbering="false">
        <text:list-item>
          <text:p text:style-name="Numbering_20_1_Content_First"> Arrancar con una ISO de Clonezilla, en este ejemplo usando un servidor PXE.</text:p>
          <text:list text:style-name="List_20_1">
            <text:list-item>
              <text:p text:style-name="List_20_1_Content"> Preparo mi servidor PXE UEFI con <text:span text:style-name="Source_20_Text">netboot.xyz</text:span>.</text:p>
            </text:list-item>
            <text:list-item>
              <text:p text:style-name="List_20_1_Content"> Conecto un disco SSD en un USB para guardar en él la imagen del disco duro del miniPC. Tabla de partición MSDOS, formato NTFS. Esto es así porque el miniPC no dispone internamente de ranura de conexión para otro disco duro, lo que sería ideal para que el proceso fuese rápido. A su vez el uso de un disco SSD acelerará el proceso respecto un disco mecánico.</text:p>
            </text:list-item>
            <text:list-item>
              <text:p text:style-name="List_20_1_Content"> Arranco el miniPC T28plus y pulso F7 para el boot menu &gt; Escojo la tarjeta de red con la primera opción <text:span text:style-name="Source_20_Text">UEFI: PXE IPv4 Realtek PCIe GBE Family Controller</text:span>, pues tengo el cable de red conectado en el RJ45 más alejado de la toma de alimentación.</text:p>
            </text:list-item>
            <text:list-item>
              <text:p text:style-name="List_20_1_Content"> En el menú de <text:span text:style-name="Source_20_Text">netboot.xyz</text:span> &gt; Tools: <text:span text:style-name="Source_20_Text">Utilities (UEFI)</text:span> &gt; Utilities: <text:span text:style-name="Source_20_Text">Clonezilla</text:span> &gt; Clonezilla Versions: <text:span text:style-name="Source_20_Text">Clonezilla Debian Based</text:span> &gt; Clonezilla Flavors: <text:span text:style-name="Source_20_Text">Clonezilla 3.1.2-22 Stable</text:span></text:p>
            </text:list-item>
          </text:list>
        </text:list-item>
        <text:list-item>
          <text:p text:style-name="Numbering_20_1_Content"> Configuración de lenguaje y teclado</text:p>
          <text:list text:style-name="List_20_1">
            <text:list-item>
              <text:p text:style-name="List_20_1_Content"> Choose language: <text:span text:style-name="Source_20_Text">es_ES.UTF-8 Spanish | Español</text:span></text:p>
            </text:list-item>
            <text:list-item>
              <text:p text:style-name="List_20_1_Content"> Configuración de teclado: <text:span text:style-name="Source_20_Text">Change Cambiar distribución del teclado</text:span></text:p>
            </text:list-item>
            <text:list-item>
              <text:p text:style-name="List_20_1_Content"> Modelo de teclado: <text:span text:style-name="Source_20_Text">PC genérico 105 teclas</text:span></text:p>
            </text:list-item>
            <text:list-item>
              <text:p text:style-name="List_20_1_Content"> Distribución del teclado: <text:span text:style-name="Source_20_Text">Otro</text:span></text:p>
            </text:list-item>
            <text:list-item>
              <text:p text:style-name="List_20_1_Content"> País de origen del teclado: <text:span text:style-name="Source_20_Text">Español</text:span></text:p>
            </text:list-item>
            <text:list-item>
              <text:p text:style-name="List_20_1_Content"> Distribución del teclado: <text:span text:style-name="Source_20_Text">Español - Español (teclas Windows)</text:span></text:p>
            </text:list-item>
            <text:list-item>
              <text:p text:style-name="List_20_1_Content"> Tecla a utilizar para AltGr: <text:span text:style-name="Source_20_Text">Distribución por omisión del teclado</text:span></text:p>
            </text:list-item>
            <text:list-item>
              <text:p text:style-name="List_20_1_Content"> Tecla modificadora: <text:span text:style-name="Source_20_Text">Sin tecla modificadora</text:span></text:p>
            </text:list-item>
            <text:list-item>
              <text:p text:style-name="List_20_1_Content"> Iniciar Clonezilla: <text:span text:style-name="Source_20_Text">Start_Clonezilla</text:span></text:p>
            </text:list-item>
          </text:list>
        </text:list-item>
        <text:list-item>
          <text:p text:style-name="Numbering_20_1_Content"> Elegir modo: Pasar un disco a una imagen en un dispositivo local: USB externo.</text:p>
          <text:list text:style-name="List_20_1">
            <text:list-item>
              <text:p text:style-name="List_20_1_Content"> Elegir modo: <text:span text:style-name="Source_20_Text">device-image Disco/Partición a/desde Imagen</text:span></text:p>
            </text:list-item>
            <text:list-item>
              <text:p text:style-name="List_20_1_Content"> Montar directorio de imagen Clonezilla. Elegir modo: <text:span text:style-name="Source_20_Text">local_dev Usar dispositivo local (Ej: disco duro, dispositivo USB)</text:span></text:p>
            </text:list-item>
            <text:list-item>
              <text:p text:style-name="List_20_1_Content"> Consola: Pide insertar un dispositivo USB si aún no se hubiera insertado &gt; Intro &gt; Aparece la lista de discos, en mi caso <text:span text:style-name="Source_20_Text">/dev/sda</text:span> el interno del miniPC, y <text:span text:style-name="Source_20_Text">/dev/sdb</text:span> el SSD externo por USB &gt; Ctrl-C</text:p>
            </text:list-item>
          </text:list>
        </text:list-item>
        <text:list-item>
          <text:p text:style-name="Numbering_20_1_Content"> Escoger donde se va a guardar la imagen</text:p>
          <text:list text:style-name="List_20_1">
            <text:list-item>
              <text:p text:style-name="List_20_1_Content"> Clonezilla - Opensource Clone System (OCS) Modo: Indico <text:span text:style-name="Source_20_Text">sdb1</text:span>, donde se guardará la imagen en este caso.</text:p>
            </text:list-item>
            <text:list-item>
              <text:p text:style-name="List_20_1_Content"> Clonezilla - Opensource Clone System (OCS): REPOSITORY: <text:span text:style-name="Source_20_Text">no-fsck Omitir chequeo/reparación del sistema de archivos antes de montar</text:span></text:p>
            </text:list-item>
            <text:list-item>
              <text:p text:style-name="List_20_1_Content"> Buscar directorio para el repositorio de imágenes de Clonecilla:</text:p>
              <text:list text:style-name="List_20_1">
                <text:list-item>
                  <text:p text:style-name="List_20_1_Content"> Ruta en el recurso: /dev/sdb1[/]</text:p>
                </text:list-item>
                <text:list-item>
                  <text:p text:style-name="List_20_1_Content"> Nombre del directorio actual: “/”</text:p>
                </text:list-item>
                <text:list-item>
                  <text:p text:style-name="List_20_1_Content"> <text:span text:style-name="Source_20_Text">&lt;ABORT&gt; Salir_de_la_exploración_de_directorios</text:span> &gt; <text:span text:style-name="Source_20_Text">Done</text:span></text:p>
                </text:list-item>
              </text:list>
            </text:list-item>
            <text:list-item>
              <text:p text:style-name="List_20_1_Content"> Consola: Aparece información de que queda montado en /home/partimag la SOURCE /dev/sdb1 &gt; Intro</text:p>
            </text:list-item>
          </text:list>
        </text:list-item>
        <text:list-item>
          <text:p text:style-name="Numbering_20_1_Content"> Escoger modo de ejecución.</text:p>
          <text:list text:style-name="List_20_1">
            <text:list-item>
              <text:p text:style-name="List_20_1_Content"> Clonezilla - Opensource Clone System (OCS): Modo de ejecución: <text:span text:style-name="Source_20_Text">Beginner Modo Principiante: Aceptar opciones por defecto</text:span></text:p>
            </text:list-item>
          </text:list>
        </text:list-item>
        <text:list-item>
          <text:p text:style-name="Numbering_20_1_Content"> Escoger el disco del cual se va a hacer la imagen.</text:p>
          <text:list text:style-name="List_20_1">
            <text:list-item>
              <text:p text:style-name="List_20_1_Content"> Clonezilla - Opensource Clone System (OCS): Elegir modo: <text:span text:style-name="Source_20_Text">savedisk Guardar_disco_local_como_imagen</text:span></text:p>
            </text:list-item>
            <text:list-item>
              <text:p text:style-name="List_20_1_Content"> Clonezilla - Opensource Clone System (OCS): Modo: savedisk. Nombre de la imagen a grabar: <text:span text:style-name="Source_20_Text">2024-05-02-10-img</text:span></text:p>
            </text:list-item>
            <text:list-item>
              <text:p text:style-name="List_20_1_Content"> Clonezilla - Opensource Clone System (OCS): Modo: savedisk. Elegir disco local como origen: <text:span text:style-name="Source_20_Text">sda</text:span> que es del que quiero hacer la imagen.</text:p>
            </text:list-item>
            <text:list-item>
              <text:p text:style-name="List_20_1_Content"> Clonezilla - Opensource Clone System (OCS): Modo: savedisk. Elija opción de compresión: <text:span text:style-name="Source_20_Text">-z9p compresión_zstdmt</text:span></text:p>
            </text:list-item>
            <text:list-item>
              <text:p text:style-name="List_20_1_Content"> Parámetros avanzados extra de Clonezilla, Modo savedisk. Elegir si comprobar y reparar antes de grabar: <text:span text:style-name="Source_20_Text">-sfsck Omitir la comprobación/reparación del sistema de archivos fuente.</text:span></text:p>
            </text:list-item>
            <text:list-item>
              <text:p text:style-name="List_20_1_Content"> Parámetros avanzados extra de Clonezilla, Modo savedisk. Elegir si comprobar que imagen es restaurable despues de crearla (no escribe datos en disco duro, solo comprueba): <text:span text:style-name="Source_20_Text">Sí, comprobar la imagen grabada</text:span></text:p>
            </text:list-item>
            <text:list-item>
              <text:p text:style-name="List_20_1_Content"> Parámetros avanzados extra de Clonezilla, Modo savedisk. Elegir si cifrar la imagen: <text:span text:style-name="Source_20_Text">-senc No cifrar la imagen</text:span></text:p>
            </text:list-item>
            <text:list-item>
              <text:p text:style-name="List_20_1_Content"> Modo savedisk. Acción a realizar cuando proceso termine: <text:span text:style-name="Source_20_Text">-p choose Elija reiniciar/apagar/etc cuando todo esté terminado</text:span></text:p>
            </text:list-item>
            <text:list-item>
              <text:p text:style-name="List_20_1_Content"> Consola: Sale el comando equivalente a todo este proceso: <text:span text:style-name="Source_20_Text">/usr/sbin/ocs-sr -q2 -c -j2 -z9p -i 0 -sfsck -senc -p choose savedisk 2024-05-02-10-img sda</text:span> &gt; Intro</text:p>
            </text:list-item>
            <text:list-item>
              <text:p text:style-name="List_20_1_Content"> Consola: Indica el/las disco/particiones que se van a guardar en la imagen. ¿Continuar?: <text:span text:style-name="Source_20_Text">y</text:span></text:p>
            </text:list-item>
          </text:list>
        </text:list-item>
        <text:list-item>
          <text:p text:style-name="Numbering_20_1_Content">  Comienza todo el proceso.</text:p>
          <text:list text:style-name="List_20_1">
            <text:list-item>
              <text:p text:style-name="List_20_1_Content"> Espacio en uso en la partición principal: 53 GB.</text:p>
            </text:list-item>
            <text:list-item>
              <text:p text:style-name="List_20_1_Content"> Velocidad media de escritura en creación de imagen: 9.5 GB/min</text:p>
            </text:list-item>
            <text:list-item>
              <text:p text:style-name="List_20_1_Content"> Velocidad media de lectura en comprobación de la imagen: 16 GB/min</text:p>
            </text:list-item>
            <text:list-item>
              <text:p text:style-name="List_20_1_Content"> Tiempo total aproximado: 10 minutos.</text:p>
            </text:list-item>
            <text:list-item>
              <text:p text:style-name="List_20_1_Content_Last"> Tamaño total de la imagen creada: 20.8 GB.</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17::24:04</meta:creation-date>
    <dc:creator>Generated</dc:creator>
    <dc:date>2026-07-20T17::24:04</dc:date>
    <dc:language>en-US</dc:language>
    <meta:editing-cycles>1</meta:editing-cycles>
    <meta:editing-duration>PT0S</meta:editing-duration>
    <dc:title>doc:tec:pc_har:firebat_t8:bkp:inicio</dc:title>
  </office:meta>
</office:document-meta>
</file>