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w11:inicio"/><text:bookmark-start text:name="__RefHeading___pc_t8_plus_windows_11_1"/><text:bookmark-start text:name="pc_t8_plus_windows_11"/>[PC T8 Plus] Windows 11<text:bookmark-end text:name="__RefHeading___pc_t8_plus_windows_11_1"/><text:bookmark-end text:name="pc_t8_plus_windows_11"/></text:h>
      <text:h text:style-name="Heading_20_2" text:outline-level="2"><text:bookmark-start text:name="__RefHeading___instalacion_limpia_2"/><text:bookmark-start text:name="instalacion_limpia"/>Instalación limpia<text:bookmark-end text:name="__RefHeading___instalacion_limpia_2"/><text:bookmark-end text:name="instalacion_limpia"/></text:h>
      <text:list text:style-name="List_20_1" text:continue-numbering="false">
        <text:list-item>
          <text:p text:style-name="List_20_1_Content_First"> El ordenador vino con una versión de <text:span text:style-name="Strong_20_Emphasis">Windows 11 Pro</text:span> preinstalada y con licencia.</text:p>
        </text:list-item>
        <text:list-item>
          <text:p text:style-name="List_20_1_Content"> Si queremos instalarla desde cero deberemos antes <text:a xlink:type="simple" xlink:href="https://euloxio.myds.me/dokuwiki/doku.php/doc:tec:sis:win:bkp:inicio" text:style-name="Internet_20_link" text:visited-style-name="Visited_20_Internet_20_Link">guardar nuestra clave de licencia y los drivers del equipo</text:a>.</text:p>
        </text:list-item>
        <text:list-item>
          <text:p text:style-name="List_20_1_Content"> Posteriormente deberemos bajar de Microsoft una imagen original de Windows 11 e instalarla.</text:p>
        </text:list-item>
        <text:list-item>
          <text:p text:style-name="List_20_1_Content_Last"> Luego, recuperaremos nuestra clave y los drivers que necesitemos del backup realizado previamente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02</meta:creation-date>
    <dc:creator>Generated</dc:creator>
    <dc:date>2026-07-20T17::24:02</dc:date>
    <dc:language>en-US</dc:language>
    <meta:editing-cycles>1</meta:editing-cycles>
    <meta:editing-duration>PT0S</meta:editing-duration>
    <dc:title>doc:tec:pc_har:firebat_t8:w11:inicio</dc:title>
  </office:meta>
</office:document-meta>
</file>