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inicio"/><text:bookmark-start text:name="__RefHeading___hardware_1"/><text:bookmark-start text:name="hardware"/>Hardware<text:bookmark-end text:name="__RefHeading___hardware_1"/><text:bookmark-end text:name="hardware"/></text:h>
      <text:p text:style-name="Text_20_body"><text:span text:style-name="Strong_20_Emphasis">Documentación</text:span></text:p>
      <text:list text:style-name="List_20_1" text:continue-numbering="false">
        <text:list-item>
          <text:p text:style-name="List_20_1_Content_First"> <text:a xlink:type="simple" xlink:href="https://euloxio.myds.me/dokuwiki/doku.php/doc:tec:pc_har:doc:inicio" text:style-name="Internet_20_link" text:visited-style-name="Visited_20_Internet_20_Link">Documentación de diversos PCs</text:a></text:p>
        </text:list-item>
        <text:list-item>
          <text:p text:style-name="List_20_1_Content"> <text:a xlink:type="simple" xlink:href="https://euloxio.myds.me/dokuwiki/doku.php/doc:tec:pc_har:keys:inicio" text:style-name="Internet_20_link" text:visited-style-name="Visited_20_Internet_20_Link">Teclas de acceso rápido</text:a></text:p>
        </text:list-item>
        <text:list-item>
          <text:p text:style-name="List_20_1_Content"> <text:a xlink:type="simple" xlink:href="https://euloxio.myds.me/dokuwiki/doku.php/doc:tec:pc_har:bios:inicio" text:style-name="Internet_20_link" text:visited-style-name="Visited_20_Internet_20_Link">La BIOS</text:a></text:p>
        </text:list-item>
        <text:list-item>
          <text:p text:style-name="List_20_1_Content"> <text:a xlink:type="simple" xlink:href="https://euloxio.myds.me/dokuwiki/doku.php/doc:tec:pc_har:memoria:inicio" text:style-name="Internet_20_link" text:visited-style-name="Visited_20_Internet_20_Link">Memoria</text:a></text:p>
        </text:list-item>
        <text:list-item>
          <text:p text:style-name="List_20_1_Content_Last"> <text:a xlink:type="simple" xlink:href="https://euloxio.myds.me/dokuwiki/doku.php/doc:tec:pc_har:keyboard:inicio" text:style-name="Internet_20_link" text:visited-style-name="Visited_20_Internet_20_Link">Teclados</text:a></text:p>
        </text:list-item>
      </text:list>
      <text:p text:style-name="Text_20_body"><text:line-break/>
<text:span text:style-name="Strong_20_Emphasis">Herramientas</text:span></text:p>
      <text:list text:style-name="List_20_1" text:continue-numbering="false">
        <text:list-item>
          <text:p text:style-name="List_20_1_Content_First"> <text:a xlink:type="simple" xlink:href="https://www.cpuid.com/softwares/cpu-z.html" text:style-name="Internet_20_link" text:visited-style-name="Visited_20_Internet_20_Link">CPU-Z</text:a></text:p>
        </text:list-item>
        <text:list-item>
          <text:p text:style-name="List_20_1_Content_Last"> <text:a xlink:type="simple" xlink:href="https://www.hwinfo.com/" text:style-name="Internet_20_link" text:visited-style-name="Visited_20_Internet_20_Link">HWINFO</text:a></text:p>
        </text:list-item>
      </text:list>
      <text:p text:style-name="Text_20_body"><text:line-break/>
<text:span text:style-name="Strong_20_Emphasis">Equipos</text:span></text:p>
      <text:list text:style-name="List_20_1" text:continue-numbering="false">
        <text:list-item>
          <text:p text:style-name="List_20_1_Content_First"> <text:a xlink:type="simple" xlink:href="https://euloxio.myds.me/dokuwiki/doku.php/doc:tec:pc_har:raspberry:inicio" text:style-name="Internet_20_link" text:visited-style-name="Visited_20_Internet_20_Link">Raspberry Pi</text:a></text:p>
        </text:list-item>
        <text:list-item>
          <text:p text:style-name="List_20_1_Content"> <text:a xlink:type="simple" xlink:href="https://euloxio.myds.me/dokuwiki/doku.php/doc:tec:pc_har:paquito:inicio" text:style-name="Internet_20_link" text:visited-style-name="Visited_20_Internet_20_Link">Pakito</text:a></text:p>
        </text:list-item>
        <text:list-item>
          <text:p text:style-name="List_20_1_Content_Last"> <text:a xlink:type="simple" xlink:href="https://euloxio.myds.me/dokuwiki/doku.php/doc:tec:pc_har:firebat_t8:inicio" text:style-name="Internet_20_link" text:visited-style-name="Visited_20_Internet_20_Link">Firebat T8 Plus</text:a></text:p>
        </text:list-item>
      </text:list>
      <text:p text:style-name="Text_20_body"><text:line-break/>
<text:span text:style-name="Strong_20_Emphasis">Microprocesadores</text:span></text:p>
      <text:list text:style-name="List_20_1" text:continue-numbering="false">
        <text:list-item>
          <text:p text:style-name="LastListParagraph_List_20_1_Content_First"> <text:a xlink:type="simple" xlink:href="https://www.bechtle.com/es/marca/qualcomm/copilot-plus-pcs-snapdragon-x-series?gad_source=5&amp;gad_campaignid=22729526322&amp;gclid=EAIaIQobChMImcOzsbzfjgMV3mcdCR2XvR-xEAEYASAAEgLxYvD_BwE" text:style-name="Internet_20_link" text:visited-style-name="Visited_20_Internet_20_Link">Plataformas Snapdragon® X Elite y Snapdragon® X Plu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3:52</meta:creation-date>
    <dc:creator>Generated</dc:creator>
    <dc:date>2026-07-19T12::53:52</dc:date>
    <dc:language>en-US</dc:language>
    <meta:editing-cycles>1</meta:editing-cycles>
    <meta:editing-duration>PT0S</meta:editing-duration>
    <dc:title>doc:tec:pc_har:inicio</dc:title>
  </office:meta>
</office:document-meta>
</file>