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board:inicio"/><text:bookmark-start text:name="__RefHeading___hardware_teclados_1"/><text:bookmark-start text:name="hardware_teclados"/>[Hardware] Teclados<text:bookmark-end text:name="__RefHeading___hardware_teclados_1"/><text:bookmark-end text:name="hardware_teclados"/></text:h>
      <text:p text:style-name="Text_20_body"><text:span text:style-name="Strong_20_Emphasis">Enlaces internet</text:span></text:p>
      <text:list text:style-name="Numbering_20_1" text:continue-numbering="false">
        <text:list-item>
          <text:p text:style-name="LastListParagraph_Numbering_20_1_Content_First"> <text:a xlink:type="simple" xlink:href="http://www.disfrutadelcastigo.com/2013/10/todo-lo-que-nunca-quisiste-saber-sobre.html" text:style-name="Internet_20_link" text:visited-style-name="Visited_20_Internet_20_Link">Todo lo que nunca quisiste saber sobre tecl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45:56</meta:creation-date>
    <dc:creator>Generated</dc:creator>
    <dc:date>2026-07-07T12::45:56</dc:date>
    <dc:language>en-US</dc:language>
    <meta:editing-cycles>1</meta:editing-cycles>
    <meta:editing-duration>PT0S</meta:editing-duration>
    <dc:title>doc:tec:pc_har:keyboard:inicio</dc:title>
  </office:meta>
</office:document-meta>
</file>