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clon:inicio"/><text:bookmark-start text:name="__RefHeading___pcs_clonacion_de_equipos_1"/><text:bookmark-start text:name="pcs_clonacion_de_equipos"/>[PCs] Clonación de equipos<text:bookmark-end text:name="__RefHeading___pcs_clonacion_de_equipos_1"/><text:bookmark-end text:name="pcs_clonacion_de_equip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text:span text:style-name="Emphasis">Enlaces</text:span></text:p>
      <text:list text:style-name="List_20_1" text:continue-numbering="false">
        <text:list-item>
          <text:p text:style-name="List_20_1_Content_First"> Sysprep</text:p>
          <text:list text:style-name="List_20_1">
            <text:list-item>
              <text:p text:style-name="List_20_1_Content"> <text:a xlink:type="simple" xlink:href="http://eltallerdelbit.com/sysprep-windows" text:style-name="Internet_20_link" text:visited-style-name="Visited_20_Internet_20_Link">Cómo utilizar Sysprep, Clonaciones Sistema</text:a></text:p>
            </text:list-item>
            <text:list-item>
              <text:p text:style-name="List_20_1_Content"> <text:a xlink:type="simple" xlink:href="https://youtu.be/xnagjuo8iLg" text:style-name="Internet_20_link" text:visited-style-name="Visited_20_Internet_20_Link">Video sobre la ejecución de Sysprep</text:a></text:p>
            </text:list-item>
          </text:list>
        </text:list-item>
        <text:list-item>
          <text:p text:style-name="List_20_1_Content"> SID</text:p>
          <text:list text:style-name="List_20_1">
            <text:list-item>
              <text:p text:style-name="List_20_1_Content"> <text:a xlink:type="simple" xlink:href="http://www.pantallazos.es/2016/07/windows-10-cambiar-sid-sysprep.html" text:style-name="Internet_20_link" text:visited-style-name="Visited_20_Internet_20_Link">Windows 10: Cambiar SID con SYSPREP</text:a></text:p>
            </text:list-item>
            <text:list-item>
              <text:p text:style-name="List_20_1_Content"> <text:a xlink:type="simple" xlink:href="http://www.pantallazos.es/2016/08/windows-10-cambiar-clave-producto.html" text:style-name="Internet_20_link" text:visited-style-name="Visited_20_Internet_20_Link">Windows 10: Cambiar clave del producto</text:a></text:p>
            </text:list-item>
            <text:list-item>
              <text:p text:style-name="List_20_1_Content"> <text:a xlink:type="simple" xlink:href="http://yoreparo.com/computadoras/windows/preguntas/554715/cuando-realmente-cambiar-el-sid-de-un-equipo" text:style-name="Internet_20_link" text:visited-style-name="Visited_20_Internet_20_Link">Cuando realmente cambiar el sid de un equipo?</text:a></text:p>
            </text:list-item>
          </text:list>
        </text:list-item>
        <text:list-item>
          <text:p text:style-name="List_20_1_Content"> Particiones</text:p>
          <text:list text:style-name="List_20_1">
            <text:list-item>
              <text:p text:style-name="List_20_1_Content_Last"> <text:a xlink:type="simple" xlink:href="http://blog.hostdime.com.co/que-es-la-particion-reservada-para-el-sistema-y-como-se-puede-eliminar/" text:style-name="Internet_20_link" text:visited-style-name="Visited_20_Internet_20_Link">¿Qué Es La Partición Reservada Para El Sistema Y Como Se Puede Eliminar?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c_sof:clon:destino:inicio" text:style-name="Internet_20_link" text:visited-style-name="Visited_20_Internet_20_Link">Preparación del disco dest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3:16</meta:creation-date>
    <dc:creator>Generated</dc:creator>
    <dc:date>2026-07-19T22::43:16</dc:date>
    <dc:language>en-US</dc:language>
    <meta:editing-cycles>1</meta:editing-cycles>
    <meta:editing-duration>PT0S</meta:editing-duration>
    <dc:title>doc:tec:pc_sof:clon:inicio</dc:title>
  </office:meta>
</office:document-meta>
</file>