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dat:inicio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dbeaver_2"/><text:bookmark-start text:name="dbeaver"/>DBeaver<text:bookmark-end text:name="__RefHeading___dbeaver_2"/><text:bookmark-end text:name="dbeaver"/></text:h>
      <text:list text:style-name="List_20_1" text:continue-numbering="false">
        <text:list-item>
          <text:p text:style-name="List_20_1_Content_First"> <text:a xlink:type="simple" xlink:href="https://dbeaver.io/" text:style-name="Internet_20_link" text:visited-style-name="Visited_20_Internet_20_Link">Universal Database Tool</text:a></text:p>
        </text:list-item>
        <text:list-item>
          <text:p text:style-name="List_20_1_Content"> <text:a xlink:type="simple" xlink:href="https://desarrolloweb.com/articulos/dbeaver" text:style-name="Internet_20_link" text:visited-style-name="Visited_20_Internet_20_Link">Análisis del software DBeaver, una herramienta de interfaz gráfica multiplataforma para administrar todo tipo de bases de datos</text:a></text:p>
        </text:list-item>
        <text:list-item>
          <text:p text:style-name="List_20_1_Content"> <text:a xlink:type="simple" xlink:href="https://blog.desdelinux.net/dbeaver-una-excelente-herramienta-para-la-gestion-de-diferentes-db/?utm_source=destacado-inside" text:style-name="Internet_20_link" text:visited-style-name="Visited_20_Internet_20_Link">DBeaver: una excelente herramienta para la gestión de diferentes DB</text:a></text:p>
        </text:list-item>
        <text:list-item>
          <text:p text:style-name="List_20_1_Content"> <text:a xlink:type="simple" xlink:href="https://www.adictosaltrabajo.com/2015/07/22/dbeaver/" text:style-name="Internet_20_link" text:visited-style-name="Visited_20_Internet_20_Link">DBeaver</text:a></text:p>
        </text:list-item>
        <text:list-item>
          <text:p text:style-name="List_20_1_Content"> <text:a xlink:type="simple" xlink:href="https://www.ediciones-eni.com/open/mediabook.aspx?idR=1be8573b01c2416836a48042332cd5e7" text:style-name="Internet_20_link" text:visited-style-name="Visited_20_Internet_20_Link">La herramienta Dbeaver</text:a></text:p>
        </text:list-item>
        <text:list-item>
          <text:p text:style-name="List_20_1_Content"> <text:a xlink:type="simple" xlink:href="https://learn.microsoft.com/es-es/azure/databricks/dev-tools/dbeaver" text:style-name="Internet_20_link" text:visited-style-name="Visited_20_Internet_20_Link">Integración de DBeaver con Azure Databricks</text:a></text:p>
        </text:list-item>
        <text:list-item>
          <text:p text:style-name="List_20_1_Content"> <text:a xlink:type="simple" xlink:href="https://dbeaver.uptodown.com/windows" text:style-name="Internet_20_link" text:visited-style-name="Visited_20_Internet_20_Link">DBeaver</text:a></text:p>
        </text:list-item>
        <text:list-item>
          <text:p text:style-name="List_20_1_Content"> <text:a xlink:type="simple" xlink:href="https://geoinnova.org/blog-territorio/dbeaver-gestion-de-bases-de-datos/" text:style-name="Internet_20_link" text:visited-style-name="Visited_20_Internet_20_Link">DBeaver: software para la gestión de bases de datos</text:a></text:p>
        </text:list-item>
        <text:list-item>
          <text:p text:style-name="List_20_1_Content"> <text:a xlink:type="simple" xlink:href="https://dbeaver.io/2011/05/16/dbeaver-external-database-hosting/" text:style-name="Internet_20_link" text:visited-style-name="Visited_20_Internet_20_Link">How to use DBeaver with “external” database hosting</text:a></text:p>
        </text:list-item>
        <text:list-item>
          <text:p text:style-name="List_20_1_Content"> Videos</text:p>
          <text:list text:style-name="List_20_1">
            <text:list-item>
              <text:p text:style-name="List_20_1_Content_Last"> <text:a xlink:type="simple" xlink:href="https://youtu.be/UFy4XiRRx0Y" text:style-name="Internet_20_link" text:visited-style-name="Visited_20_Internet_20_Link">Cómo CONECTAR DBeaver con MySql MariaDB en LINU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3::21:32</meta:creation-date>
    <dc:creator>Generated</dc:creator>
    <dc:date>2025-08-01T23::21:32</dc:date>
    <dc:language>en-US</dc:language>
    <meta:editing-cycles>1</meta:editing-cycles>
    <meta:editing-duration>PT0S</meta:editing-duration>
    <dc:title>doc:tec:pc_sof:dat:inicio</dc:title>
  </office:meta>
</office:document-meta>
</file>