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css:inicio"/><text:bookmark-start text:name="__RefHeading___obs_codigos_css_1"/><text:bookmark-start text:name="obs_codigos_css"/>[OBS] Códigos CSS<text:bookmark-end text:name="__RefHeading___obs_codigos_css_1"/><text:bookmark-end text:name="obs_codigos_css"/></text:h>
      <text:h text:style-name="Heading_20_2" text:outline-level="2"><text:bookmark-start text:name="__RefHeading___css_chat_youtube_para_obs_2"/><text:bookmark-start text:name="css_chat_youtube_para_obs"/>CSS chat Youtube para OBS<text:bookmark-end text:name="__RefHeading___css_chat_youtube_para_obs_2"/><text:bookmark-end text:name="css_chat_youtube_para_obs"/></text:h>
      <text:p text:style-name="Text_20_body"> 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
<text:a xlink:type="simple" xlink:href="https://youtu.be/XUyHEKmdEcM" text:style-name="Internet_20_link" text:visited-style-name="Visited_20_Internet_20_Link">Tutorial OBS de escenas: Como hacer que tu Streaming en OBS se vea profesional (minuto 17)</text:a>
</text:p>
      <text:list text:style-name="Numbering_20_1" text:continue-numbering="false">
        <text:list-item>
          <text:p text:style-name="Numbering_20_1_Content_First"> Creamos una nueva escena , por ejemplo con el nombre <text:span text:style-name="Source_20_Text">chat</text:span>.</text:p>
        </text:list-item>
        <text:list-item>
          <text:p text:style-name="Numbering_20_1_Content"> Abrimos el chat de Youtube en una ventana independiente y copiamos la dirección de esta.</text:p>
        </text:list-item>
        <text:list-item>
          <text:p text:style-name="Numbering_20_1_Content"> Añadimos a la escena una nueva fuente de <text:span text:style-name="Source_20_Text">Navegador</text:span> y pegamos la dirección anterior.</text:p>
        </text:list-item>
        <text:list-item>
          <text:p text:style-name="Numbering_20_1_Content"> Ajustamos el tamaño de la ventana del chat y en <text:span text:style-name="Source_20_Text">CSS personalizado</text:span> ponemos el siguiente código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@import</text:span> <text:span text:style-name="highlight_kw3">url</text:span><text:span text:style-name="highlight_br0">(</text:span><text:span text:style-name="highlight_st0">"https://fonts.googleapis.com/css?family=Oswald"</text:span><text:span text:style-name="highlight_br0">)</text:span><text:span text:style-name="highlight_sy0">;</text:span><text:line-break/><text:span text:style-name="highlight_re2">@import</text:span> <text:span text:style-name="highlight_kw3">url</text:span><text:span text:style-name="highlight_br0">(</text:span><text:span text:style-name="highlight_st0">"https://fonts.googleapis.com/css?family=Roboto"</text:span><text:span text:style-name="highlight_br0">)</text:span><text:span text:style-name="highlight_sy0">;</text:span><text:line-break/> <text:line-break/><text:span text:style-name="highlight_coMULTI">/* Background colors*/</text:span><text:line-break/>body <text:span text:style-name="highlight_br0">{</text:span><text:line-break/><text:span text:style-name="highlight_kw1">background-color</text:span><text:span text:style-name="highlight_sy0">:</text:span> <text:span text:style-name="highlight_kw3">rgba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Transparent background. */</text:span><text:line-break/>yt-live-chat-renderer <text:span text:style-name="highlight_br0">{</text:span><text:line-break/><text:span text:style-name="highlight_kw1">background-color</text:span><text:span text:style-name="highlight_sy0">:</text:span> <text:span text:style-name="highlight_kw4">transparent</text:span> !important<text:span text:style-name="highlight_sy0">;</text:span><text:line-break/><text:span text:style-name="highlight_br0">}</text:span><text:line-break/> <text:line-break/><text:span text:style-name="highlight_coMULTI">/* Outlines */</text:span><text:line-break/>yt-live-chat-renderer <text:span text:style-name="highlight_sy0">*</text:span> <text:span text:style-name="highlight_br0">{</text:span><text:line-break/> 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55px</text:span> !important<text:span text:style-name="highlight_sy0">;</text:span><text:line-break/><text:span text:style-name="highlight_br0">}</text:span><text:line-break/> <text:line-break/>yt-live-chat-text-message-renderer #<text:span text:style-name="highlight_kw2">content</text:span><text:span text:style-name="highlight_sy0">,</text:span><text:line-break/>yt-live-chat-legacy-paid-message-renderer #<text:span text:style-name="highlight_kw2">content</text:span> <text:span text:style-name="highlight_br0">{</text:span><text:line-break/><text:span text:style-name="highlight_kw1">overflow</text:span><text:span text:style-name="highlight_sy0">:</text:span> <text:span text:style-name="highlight_kw2">initial</text:span><text:span text:style-name="highlight_sy0">;</text:span> !important<text:line-break/><text:span text:style-name="highlight_br0">}</text:span><text:line-break/> <text:line-break/><text:span text:style-name="highlight_coMULTI">/* Hide scrollbar. */</text:span><text:line-break/>yt-live-chat-item-list-renderer <text:span text:style-name="highlight_re0">#items</text:span><text:span text:style-name="highlight_br0">{</text:span><text:line-break/><text:span text:style-name="highlight_kw1">overflow</text:span><text:span text:style-name="highlight_sy0">:</text:span> <text:span text:style-name="highlight_kw2">hidden</text:span> !important<text:span text:style-name="highlight_sy0">;</text:span><text:line-break/><text:span text:style-name="highlight_br0">}</text:span><text:line-break/> <text:line-break/>yt-live-chat-item-list-renderer <text:span text:style-name="highlight_re0">#item-scroller</text:span><text:span text:style-name="highlight_br0">{</text:span><text:line-break/><text:span text:style-name="highlight_kw1">overflow</text:span><text:span text:style-name="highlight_sy0">:</text:span> <text:span text:style-name="highlight_kw2">hidden</text:span> !important<text:span text:style-name="highlight_sy0">;</text:span><text:line-break/><text:span text:style-name="highlight_br0">}</text:span><text:line-break/> <text:line-break/><text:span text:style-name="highlight_coMULTI">/* Hide header and input. */</text:span><text:line-break/>yt-live-chat-header-renderer<text:span text:style-name="highlight_sy0">,</text:span><text:line-break/>yt-live-chat-message-input-renderer <text:span text:style-name="highlight_br0">{</text:span><text:line-break/><text:span text:style-name="highlight_kw1">display</text:span><text:span text:style-name="highlight_sy0">:</text:span> <text:span text:style-name="highlight_kw2">none</text:span> !important<text:span text:style-name="highlight_sy0">;</text:span><text:line-break/><text:span text:style-name="highlight_br0">}</text:span><text:line-break/> <text:line-break/><text:span text:style-name="highlight_coMULTI">/* Reduce side padding. */</text:span><text:line-break/>yt-live-chat-text-message-renderer<text:span text:style-name="highlight_sy0">,</text:span><text:line-break/>yt-live-chat-legacy-paid-message-renderer <text:span text:style-name="highlight_br0">{</text:span><text:line-break/><text:span text:style-name="highlight_kw1">padding-left</text:span><text:span text:style-name="highlight_sy0">:</text:span> <text:span text:style-name="highlight_re3">4px</text:span> !important<text:span text:style-name="highlight_sy0">;</text:span><text:line-break/><text:span text:style-name="highlight_kw1">padding-right</text:span><text:span text:style-name="highlight_sy0">:</text:span> <text:span text:style-name="highlight_re3">4px</text:span> !important<text:span text:style-name="highlight_sy0">;</text:span><text:line-break/><text:span text:style-name="highlight_br0">}</text:span><text:line-break/> <text:line-break/>yt-live-chat-paid-message-renderer <text:span text:style-name="highlight_re0">#header</text:span> <text:span text:style-name="highlight_br0">{</text:span><text:line-break/><text:span text:style-name="highlight_kw1">padding-left</text:span><text:span text:style-name="highlight_sy0">:</text:span> <text:span text:style-name="highlight_re3">4px</text:span> !important<text:span text:style-name="highlight_sy0">;</text:span><text:line-break/><text:span text:style-name="highlight_kw1">padding-right</text:span><text:span text:style-name="highlight_sy0">:</text:span> <text:span text:style-name="highlight_re3">4px</text:span> !important<text:span text:style-name="highlight_sy0">;</text:span><text:line-break/><text:span text:style-name="highlight_br0">}</text:span><text:line-break/> <text:line-break/><text:span text:style-name="highlight_coMULTI">/* Avatars. */</text:span><text:line-break/>yt-live-chat-text-message-renderer <text:span text:style-name="highlight_re0">#author-photo</text:span><text:span text:style-name="highlight_sy0">,</text:span><text:line-break/>yt-live-chat-paid-message-renderer <text:span text:style-name="highlight_re0">#author-photo</text:span><text:span text:style-name="highlight_sy0">,</text:span><text:line-break/>yt-live-chat-legacy-paid-message-renderer <text:span text:style-name="highlight_re0">#author-photo</text:span> <text:span text:style-name="highlight_br0">{</text:span><text:line-break/> <text:line-break/><text:span text:style-name="highlight_kw1">width</text:span><text:span text:style-name="highlight_sy0">:</text:span> <text:span text:style-name="highlight_re3">50px</text:span> !important<text:span text:style-name="highlight_sy0">;</text:span><text:line-break/><text:span text:style-name="highlight_kw1">height</text:span><text:span text:style-name="highlight_sy0">:</text:span> <text:span text:style-name="highlight_re3">50px</text:span> !important<text:span text:style-name="highlight_sy0">;</text:span><text:line-break/><text:span text:style-name="highlight_kw1">border-radius</text:span><text:span text:style-name="highlight_sy0">:</text:span> <text:span text:style-name="highlight_re3">50px</text:span> !important<text:span text:style-name="highlight_sy0">;</text:span><text:line-break/><text:span text:style-name="highlight_kw1">margin-right</text:span><text:span text:style-name="highlight_sy0">:</text:span> <text:span text:style-name="highlight_re3">12.5px</text:span> !important<text:span text:style-name="highlight_sy0">;</text:span><text:line-break/><text:span text:style-name="highlight_br0">}</text:span><text:line-break/> <text:line-break/><text:span text:style-name="highlight_coMULTI">/* Hide badges. */</text:span><text:line-break/>yt-live-chat-text-message-renderer <text:span text:style-name="highlight_re0">#author-badges</text:span> <text:span text:style-name="highlight_br0">{</text:span><text:line-break/><text:span text:style-name="highlight_kw1">display</text:span><text:span text:style-name="highlight_sy0">:</text:span> <text:span text:style-name="highlight_kw2">none</text:span> !important<text:span text:style-name="highlight_sy0">;</text:span><text:line-break/><text:span text:style-name="highlight_kw1">vertical-align</text:span><text:span text:style-name="highlight_sy0">:</text:span> <text:span text:style-name="highlight_kw2">text-top</text:span> !important<text:span text:style-name="highlight_sy0">;</text:span><text:line-break/><text:span text:style-name="highlight_br0">}</text:span><text:line-break/> <text:line-break/><text:span text:style-name="highlight_coMULTI">/* Timestamps. */</text:span><text:line-break/>yt-live-chat-text-message-renderer <text:span text:style-name="highlight_re0">#timestamp</text:span> <text:span text:style-name="highlight_br0">{</text:span><text:line-break/> <text:line-break/><text:span text:style-name="highlight_kw1">color</text:span><text:span text:style-name="highlight_sy0">:</text:span> <text:span text:style-name="highlight_re0">#999999</text:span> !important<text:span text:style-name="highlight_sy0">;</text:span><text:line-break/><text:span text:style-name="highlight_kw1">font-family</text:span><text:span text:style-name="highlight_sy0">:</text:span> <text:span text:style-name="highlight_st0">"Roboto"</text:span><text:span text:style-name="highlight_sy0">;</text:span><text:line-break/><text:span text:style-name="highlight_kw1">font-size</text:span><text:span text:style-name="highlight_sy0">:</text:span> <text:span text:style-name="highlight_re3">16px</text:span> !important<text:span text:style-name="highlight_sy0">;</text:span><text:line-break/><text:span text:style-name="highlight_kw1">line-height</text:span><text:span text:style-name="highlight_sy0">:</text:span> <text:span text:style-name="highlight_re3">16px</text:span> !important<text:span text:style-name="highlight_sy0">;</text:span><text:line-break/><text:span text:style-name="highlight_br0">}</text:span><text:line-break/> <text:line-break/><text:span text:style-name="highlight_coMULTI">/* Badges. */</text:span><text:line-break/>yt-live-chat-text-message-renderer <text:span text:style-name="highlight_re0">#author-name</text:span><text:span text:style-name="highlight_br0">[</text:span>type<text:span text:style-name="highlight_sy0">=</text:span><text:span text:style-name="highlight_st0">"owner"</text:span><text:span text:style-name="highlight_br0">]</text:span><text:span text:style-name="highlight_sy0">,</text:span><text:line-break/>yt-live-chat-text-message-renderer yt-live-chat-author-badge-renderer<text:span text:style-name="highlight_br0">[</text:span>type<text:span text:style-name="highlight_sy0">=</text:span><text:span text:style-name="highlight_st0">"owner"</text:span><text:span text:style-name="highlight_br0">]</text:span> <text:span text:style-name="highlight_br0">{</text:span><text:line-break/><text:span text:style-name="highlight_kw1">color</text:span><text:span text:style-name="highlight_sy0">:</text:span> <text:span text:style-name="highlight_re0">#db9600</text:span> !important<text:span text:style-name="highlight_sy0">;</text:span><text:line-break/><text:span text:style-name="highlight_br0">}</text:span><text:line-break/> <text:line-break/>yt-live-chat-text-message-renderer <text:span text:style-name="highlight_re0">#author-name</text:span><text:span text:style-name="highlight_br0">[</text:span>type<text:span text:style-name="highlight_sy0">=</text:span><text:span text:style-name="highlight_st0">"moderator"</text:span><text:span text:style-name="highlight_br0">]</text:span><text:span text:style-name="highlight_sy0">,</text:span><text:line-break/>yt-live-chat-text-message-renderer yt-live-chat-author-badge-renderer<text:span text:style-name="highlight_br0">[</text:span>type<text:span text:style-name="highlight_sy0">=</text:span><text:span text:style-name="highlight_st0">"moderator"</text:span><text:span text:style-name="highlight_br0">]</text:span> <text:span text:style-name="highlight_br0">{</text:span><text:line-break/><text:span text:style-name="highlight_kw1">color</text:span><text:span text:style-name="highlight_sy0">:</text:span> <text:span text:style-name="highlight_re0">#5e84f1</text:span> !important<text:span text:style-name="highlight_sy0">;</text:span><text:line-break/><text:span text:style-name="highlight_br0">}</text:span><text:line-break/> <text:line-break/>yt-live-chat-text-message-renderer <text:span text:style-name="highlight_re0">#author-name</text:span><text:span text:style-name="highlight_br0">[</text:span>type<text:span text:style-name="highlight_sy0">=</text:span><text:span text:style-name="highlight_st0">"member"</text:span><text:span text:style-name="highlight_br0">]</text:span><text:span text:style-name="highlight_sy0">,</text:span><text:line-break/>yt-live-chat-text-message-renderer yt-live-chat-author-badge-renderer<text:span text:style-name="highlight_br0">[</text:span>type<text:span text:style-name="highlight_sy0">=</text:span><text:span text:style-name="highlight_st0">"member"</text:span><text:span text:style-name="highlight_br0">]</text:span> <text:span text:style-name="highlight_br0">{</text:span><text:line-break/><text:span text:style-name="highlight_kw1">color</text:span><text:span text:style-name="highlight_sy0">:</text:span> <text:span text:style-name="highlight_re0">#0f9d58</text:span> !important<text:span text:style-name="highlight_sy0">;</text:span><text:line-break/><text:span text:style-name="highlight_br0">}</text:span><text:line-break/> <text:line-break/><text:span text:style-name="highlight_coMULTI">/* Channel names. */</text:span><text:line-break/>yt-live-chat-text-message-renderer <text:span text:style-name="highlight_re0">#author-name</text:span> <text:span text:style-name="highlight_br0">{</text:span><text:line-break/><text:span text:style-name="highlight_kw1">color</text:span><text:span text:style-name="highlight_sy0">:</text:span> <text:span text:style-name="highlight_re0">#f9f9f9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50px</text:span> !important<text:span text:style-name="highlight_sy0">;</text:span><text:line-break/><text:span text:style-name="highlight_br0">}</text:span><text:line-break/> <text:line-break/>yt-live-chat-text-message-renderer <text:span text:style-name="highlight_re0">#author-name</text:span><text:span text:style-name="highlight_sy0">::</text:span><text:span text:style-name="highlight_kw5">after</text:span> <text:span text:style-name="highlight_br0">{</text:span><text:line-break/><text:span text:style-name="highlight_kw1">content</text:span><text:span text:style-name="highlight_sy0">:</text:span> <text:span text:style-name="highlight_st0">":"</text:span><text:span text:style-name="highlight_sy0">;</text:span><text:line-break/><text:span text:style-name="highlight_kw1">margin-left</text:span><text:span text:style-name="highlight_sy0">:</text:span> <text:span text:style-name="highlight_re3">0px</text:span><text:span text:style-name="highlight_sy0">;</text:span><text:line-break/><text:span text:style-name="highlight_br0">}</text:span><text:line-break/> <text:line-break/><text:span text:style-name="highlight_coMULTI">/* Messages. */</text:span><text:line-break/>yt-live-chat-text-message-renderer <text:span text:style-name="highlight_re0">#message</text:span><text:span text:style-name="highlight_sy0">,</text:span><text:line-break/>yt-live-chat-text-message-renderer <text:span text:style-name="highlight_re0">#message</text:span> <text:span text:style-name="highlight_sy0">*</text:span> <text:span text:style-name="highlight_br0">{</text:span><text:line-break/><text:span text:style-name="highlight_kw1">color</text:span><text:span text:style-name="highlight_sy0">:</text:span> <text:span text:style-name="highlight_re0">#ffffff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55px</text:span> !important<text:span text:style-name="highlight_sy0">;</text:span><text:line-break/><text:span text:style-name="highlight_br0">}</text:span><text:line-break/> <text:line-break/><text:span text:style-name="highlight_coMULTI">/* SuperChat/Fan Funding Messages. */</text:span><text:line-break/>yt-live-chat-paid-message-renderer <text:span text:style-name="highlight_re0">#author-name</text:span><text:span text:style-name="highlight_sy0">,</text:span><text:line-break/>yt-live-chat-paid-message-renderer <text:span text:style-name="highlight_re0">#author-name</text:span> <text:span text:style-name="highlight_sy0">*,</text:span><text:line-break/>yt-live-chat-legacy-paid-message-renderer <text:span text:style-name="highlight_re0">#event-text</text:span><text:span text:style-name="highlight_sy0">,</text:span><text:line-break/>yt-live-chat-legacy-paid-message-renderer <text:span text:style-name="highlight_re0">#event-text</text:span> <text:span text:style-name="highlight_sy0">*</text:span> <text:span text:style-name="highlight_br0">{</text:span><text:line-break/><text:span text:style-name="highlight_kw1">color</text:span><text:span text:style-name="highlight_sy0">:</text:span> <text:span text:style-name="highlight_re0">#009bdb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55px</text:span> !important<text:span text:style-name="highlight_sy0">;</text:span><text:line-break/><text:span text:style-name="highlight_br0">}</text:span><text:line-break/> <text:line-break/>yt-live-chat-paid-message-renderer <text:span text:style-name="highlight_re0">#purchase-amount</text:span><text:span text:style-name="highlight_sy0">,</text:span><text:line-break/>yt-live-chat-paid-message-renderer <text:span text:style-name="highlight_re0">#purchase-amount</text:span> <text:span text:style-name="highlight_sy0">*,</text:span><text:line-break/>yt-live-chat-legacy-paid-message-renderer <text:span text:style-name="highlight_re0">#detail-text</text:span><text:span text:style-name="highlight_sy0">,</text:span><text:line-break/>yt-live-chat-legacy-paid-message-renderer <text:span text:style-name="highlight_re0">#detail-text</text:span> <text:span text:style-name="highlight_sy0">*</text:span> <text:span text:style-name="highlight_br0">{</text:span><text:line-break/><text:span text:style-name="highlight_kw1">color</text:span><text:span text:style-name="highlight_sy0">:</text:span> <text:span text:style-name="highlight_re0">#ffffff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40px</text:span> !important<text:span text:style-name="highlight_sy0">;</text:span><text:line-break/><text:span text:style-name="highlight_br0">}</text:span><text:line-break/> <text:line-break/>yt-live-chat-paid-message-renderer #<text:span text:style-name="highlight_kw2">content</text:span><text:span text:style-name="highlight_sy0">,</text:span><text:line-break/>yt-live-chat-paid-message-renderer #<text:span text:style-name="highlight_kw2">content</text:span> <text:span text:style-name="highlight_sy0">*</text:span> <text:span text:style-name="highlight_br0">{</text:span><text:line-break/><text:span text:style-name="highlight_kw1">color</text:span><text:span text:style-name="highlight_sy0">:</text:span> <text:span text:style-name="highlight_re0">#ffffff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kw1">font-size</text:span><text:span text:style-name="highlight_sy0">:</text:span> <text:span text:style-name="highlight_re3">40px</text:span> !important<text:span text:style-name="highlight_sy0">;</text:span><text:line-break/><text:span text:style-name="highlight_kw1">line-height</text:span><text:span text:style-name="highlight_sy0">:</text:span> <text:span text:style-name="highlight_re3">40px</text:span> !important<text:span text:style-name="highlight_sy0">;</text:span><text:line-break/><text:span text:style-name="highlight_br0">}</text:span><text:line-break/> <text:line-break/>yt-live-chat-paid-message-renderer <text:span text:style-name="highlight_br0">{</text:span><text:line-break/><text:span text:style-name="highlight_kw1">margin</text:span><text:span text:style-name="highlight_sy0">:</text:span> <text:span text:style-name="highlight_re3">4px</text:span> <text:span text:style-name="highlight_nu0">0</text:span> !important<text:span text:style-name="highlight_sy0">;</text:span><text:line-break/><text:span text:style-name="highlight_br0">}</text:span><text:line-break/> <text:line-break/>yt-live-chat-legacy-paid-message-renderer <text:span text:style-name="highlight_br0">{</text:span><text:line-break/><text:span text:style-name="highlight_kw1">background-color</text:span><text:span text:style-name="highlight_sy0">:</text:span> <text:span text:style-name="highlight_re0">#0f9d58</text:span> !important<text:span text:style-name="highlight_sy0">;</text:span><text:line-break/><text:span text:style-name="highlight_kw1">margin</text:span><text:span text:style-name="highlight_sy0">:</text:span> <text:span text:style-name="highlight_re3">4px</text:span> <text:span text:style-name="highlight_nu0">0</text:span> !important<text:span text:style-name="highlight_sy0">;</text:span><text:line-break/><text:span text:style-name="highlight_br0">}</text:span><text:line-break/> <text:line-break/>yt-live-chat-text-message-renderer a<text:span text:style-name="highlight_sy0">,</text:span><text:line-break/>yt-live-chat-legacy-paid-message-renderer a <text:span text:style-name="highlight_br0">{</text:span><text:line-break/><text:span text:style-name="highlight_kw1">text-decoration</text:span><text:span text:style-name="highlight_sy0">:</text:span> <text:span text:style-name="highlight_kw2">none</text:span> !important<text:span text:style-name="highlight_sy0">;</text:span><text:line-break/><text:span text:style-name="highlight_br0">}</text:span><text:line-break/> <text:line-break/>yt-live-chat-text-message-renderer<text:span text:style-name="highlight_br0">[</text:span>is-deleted<text:span text:style-name="highlight_br0">]</text:span><text:span text:style-name="highlight_sy0">,</text:span><text:line-break/>yt-live-chat-legacy-paid-message-renderer<text:span text:style-name="highlight_br0">[</text:span>is-deleted<text:span text:style-name="highlight_br0">]</text:span> <text:span text:style-name="highlight_br0">{</text:span><text:line-break/><text:span text:style-name="highlight_kw1">display</text:span><text:span text:style-name="highlight_sy0">:</text:span> <text:span text:style-name="highlight_kw2">none</text:span> !important<text:span text:style-name="highlight_sy0">;</text:span><text:line-break/><text:span text:style-name="highlight_br0">}</text:span><text:line-break/> <text:line-break/>yt-live-chat-ticker-renderer <text:span text:style-name="highlight_br0">{</text:span><text:line-break/><text:span text:style-name="highlight_kw1">background-color</text:span><text:span text:style-name="highlight_sy0">:</text:span> <text:span text:style-name="highlight_kw4">transparent</text:span> !important<text:span text:style-name="highlight_sy0">;</text:span><text:line-break/><text:span text:style-name="highlight_kw1">box-shadow</text:span><text:span text:style-name="highlight_sy0">:</text:span> <text:span text:style-name="highlight_kw2">none</text:span> !important<text:span text:style-name="highlight_sy0">;</text:span><text:line-break/><text:span text:style-name="highlight_br0">}</text:span><text:line-break/> <text:line-break/>yt-live-chat-ticker-paid-message-item-renderer<text:span text:style-name="highlight_sy0">,</text:span><text:line-break/>yt-live-chat-ticker-paid-message-item-renderer <text:span text:style-name="highlight_sy0">*,</text:span><text:line-break/>yt-live-chat-ticker-sponsor-item-renderer<text:span text:style-name="highlight_sy0">,</text:span><text:line-break/>yt-live-chat-ticker-sponsor-item-renderer <text:span text:style-name="highlight_sy0">*</text:span> <text:span text:style-name="highlight_br0">{</text:span><text:line-break/><text:span text:style-name="highlight_kw1">color</text:span><text:span text:style-name="highlight_sy0">:</text:span> <text:span text:style-name="highlight_re0">#ffffff</text:span> !important<text:span text:style-name="highlight_sy0">;</text:span><text:line-break/><text:span text:style-name="highlight_kw1">font-family</text:span><text:span text:style-name="highlight_sy0">:</text:span> <text:span text:style-name="highlight_st0">"Oswald"</text:span><text:span text:style-name="highlight_sy0">;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41:39</meta:creation-date>
    <dc:creator>Generated</dc:creator>
    <dc:date>2026-06-17T00::41:39</dc:date>
    <dc:language>en-US</dc:language>
    <meta:editing-cycles>1</meta:editing-cycles>
    <meta:editing-duration>PT0S</meta:editing-duration>
    <dc:title>doc:tec:pc_sof:obs:css:inicio</dc:title>
  </office:meta>
</office:document-meta>
</file>