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doc:tec:pcs:inicio"/>Equipos</text:span></text:p>
          <text:list text:style-name="List_20_1">
            <text:list-item>
              <text:p text:style-name="List_20_1_Content"> <text:a xlink:type="simple" xlink:href="https://euloxio.myds.me/dokuwiki/doku.php/doc:tec:pcs:doc:inicio" text:style-name="Internet_20_link" text:visited-style-name="Visited_20_Internet_20_Link">Documentación de diversos PCs</text:a></text:p>
            </text:list-item>
            <text:list-item>
              <text:p text:style-name="List_20_1_Content"> <text:a xlink:type="simple" xlink:href="https://euloxio.myds.me/dokuwiki/doku.php/doc:tec:pcs:keys:inicio" text:style-name="Internet_20_link" text:visited-style-name="Visited_20_Internet_20_Link">Teclas de acceso rápido</text:a></text:p>
            </text:list-item>
            <text:list-item>
              <text:p text:style-name="List_20_1_Content"> <text:a xlink:type="simple" xlink:href="https://euloxio.myds.me/dokuwiki/doku.php/doc:tec:pcs:bios:inicio" text:style-name="Internet_20_link" text:visited-style-name="Visited_20_Internet_20_Link">La BIOS</text:a></text:p>
            </text:list-item>
            <text:list-item>
              <text:p text:style-name="List_20_1_Content"> <text:a xlink:type="simple" xlink:href="https://euloxio.myds.me/dokuwiki/doku.php/doc:tec:pcs:raspberry:inicio" text:style-name="Internet_20_link" text:visited-style-name="Visited_20_Internet_20_Link">Raspberry Pi</text:a></text:p>
            </text:list-item>
            <text:list-item>
              <text:p text:style-name="List_20_1_Content"> <text:a xlink:type="simple" xlink:href="https://euloxio.myds.me/dokuwiki/doku.php/doc:tec:pcs:paquito:inicio" text:style-name="Internet_20_link" text:visited-style-name="Visited_20_Internet_20_Link">Pakito</text:a></text:p>
            </text:list-item>
            <text:list-item>
              <text:p text:style-name="List_20_1_Content"> <text:a xlink:type="simple" xlink:href="https://euloxio.myds.me/dokuwiki/doku.php/doc:tec:pcs:firebat_t8:inicio" text:style-name="Internet_20_link" text:visited-style-name="Visited_20_Internet_20_Link">Firebat T8 Plus</text:a></text:p>
            </text:list-item>
          </text:list>
        </text:list-item>
        <text:list-item>
          <text:p text:style-name="List_20_1_Content"> <text:span text:style-name="Strong_20_Emphasis">Herramientas</text:span></text:p>
          <text:list text:style-name="List_20_1">
            <text:list-item>
              <text:p text:style-name="List_20_1_Content"> <text:a xlink:type="simple" xlink:href="https://euloxio.myds.me/dokuwiki/doku.php/doc:tec:pcs:arranque:inicio" text:style-name="Internet_20_link" text:visited-style-name="Visited_20_Internet_20_Link">Gestión de arranque del ordenador: Refind Boot Management</text:a></text:p>
            </text:list-item>
            <text:list-item>
              <text:p text:style-name="List_20_1_Content_Last"> <text:a xlink:type="simple" xlink:href="https://euloxio.myds.me/dokuwiki/doku.php/doc:tec:pcs:clon:inicio" text:style-name="Internet_20_link" text:visited-style-name="Visited_20_Internet_20_Link">Clonación de equipo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3::09:23</meta:creation-date>
    <dc:creator>Generated</dc:creator>
    <dc:date>2025-05-21T13::09:23</dc:date>
    <dc:language>en-US</dc:language>
    <meta:editing-cycles>1</meta:editing-cycles>
    <meta:editing-duration>PT0S</meta:editing-duration>
    <dc:title>doc:tec:pcs:inicio</dc:title>
  </office:meta>
</office:document-meta>
</file>