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:inicio"/><text:bookmark-start text:name="__RefHeading___plcs_manuales_schneider_1"/><text:bookmark-start text:name="plcs_manuales_schneider"/>[PLCs] Manuales Schneider<text:bookmark-end text:name="__RefHeading___plcs_manuales_schneider_1"/><text:bookmark-end text:name="plcs_manuales_schneider"/></text:h>
      <text:h text:style-name="Heading_20_2" text:outline-level="2"><text:bookmark-start text:name="__RefHeading___plc_tm241cec24t_2"/><text:bookmark-start text:name="plc_tm241cec24t"/>PLC TM241CEC24T<text:bookmark-end text:name="__RefHeading___plc_tm241cec24t_2"/><text:bookmark-end text:name="plc_tm241cec24t"/></text:h>
      <text:list text:style-name="List_20_1" text:continue-numbering="false">
        <text:list-item>
          <text:p text:style-name="List_20_1_Content_First"> <text:a xlink:type="simple" xlink:href="https://www.se.com/es/es/product/TM241CEC24T" text:style-name="Internet_20_link" text:visited-style-name="Visited_20_Internet_20_Link">Producto en Schneider</text:a></text:p>
        </text:list-item>
        <text:list-item>
          <text:p text:style-name="List_20_1_Content"> <text:a xlink:type="simple" xlink:href="https://euloxio.myds.me/dokuwiki/../dok/manual/plc/schneider/m241_catalogo.pdf" text:style-name="Internet_20_link" text:visited-style-name="Visited_20_Internet_20_Link">Catálogo (Diciembre 2015)</text:a></text:p>
        </text:list-item>
        <text:list-item>
          <text:p text:style-name="List_20_1_Content"> <text:a xlink:type="simple" xlink:href="https://euloxio.myds.me/dokuwiki/../dok/manual/plc/schneider/m241_instrucciones.pdf" text:style-name="Internet_20_link" text:visited-style-name="Visited_20_Internet_20_Link">Instrucciones (2022)</text:a></text:p>
        </text:list-item>
        <text:list-item>
          <text:p text:style-name="List_20_1_Content"> <text:a xlink:type="simple" xlink:href="https://euloxio.myds.me/dokuwiki/../dok/manual/plc/schneider/m241_guia_bib_plcsystem.pdf" text:style-name="Internet_20_link" text:visited-style-name="Visited_20_Internet_20_Link">Guia biblioteca PLCSystem (Diciembre 2024)</text:a></text:p>
        </text:list-item>
        <text:list-item>
          <text:p text:style-name="List_20_1_Content"> <text:a xlink:type="simple" xlink:href="https://euloxio.myds.me/dokuwiki/../dok/manual/plc/schneider/m241_guia_hardware.pdf" text:style-name="Internet_20_link" text:visited-style-name="Visited_20_Internet_20_Link">Guía Hardware (Diciembre 2024)</text:a></text:p>
        </text:list-item>
        <text:list-item>
          <text:p text:style-name="List_20_1_Content"> <text:a xlink:type="simple" xlink:href="https://euloxio.myds.me/dokuwiki/../dok/manual/plc/schneider/m241_guia_programacion.pdf" text:style-name="Internet_20_link" text:visited-style-name="Visited_20_Internet_20_Link">Guía Programación (Diciembre 2024)</text:a></text:p>
        </text:list-item>
        <text:list-item>
          <text:p text:style-name="List_20_1_Content_Last"> <text:a xlink:type="simple" xlink:href="https://euloxio.myds.me/dokuwiki/../dok/manual/plc/schneider/m241_guia_usuario.pdf" text:style-name="Internet_20_link" text:visited-style-name="Visited_20_Internet_20_Link">Guía Usuario (Febrero 2024)</text:a></text:p>
        </text:list-item>
      </text:list>
      <text:p text:style-name="Text_20_body"><text:line-break/></text:p>
      <text:h text:style-name="Heading_20_2" text:outline-level="2"><text:bookmark-start text:name="__RefHeading___modulos_de_expansion_3"/><text:bookmark-start text:name="modulos_de_expansion"/>Módulos de expansión<text:bookmark-end text:name="__RefHeading___modulos_de_expansion_3"/><text:bookmark-end text:name="modulos_de_expansion"/></text:h>
      <text:list text:style-name="List_20_1" text:continue-numbering="false">
        <text:list-item>
          <text:p text:style-name="List_20_1_Content_First"> <text:a xlink:type="simple" xlink:href="https://product-help.schneider-electric.com/Machine%20Expert/V1.1/es/tm3aiohw/index.htm" text:style-name="Internet_20_link" text:visited-style-name="Visited_20_Internet_20_Link">Módulos de E/S analógicas</text:a></text:p>
          <text:list text:style-name="List_20_1">
            <text:list-item>
              <text:p text:style-name="List_20_1_Content_Last"> <text:a xlink:type="simple" xlink:href="https://product-help.schneider-electric.com/Machine%20Expert/V1.1/es/tm3ioprg/tm3ioprg/TM3_Analog_I_O_Modules/TM3_Analog_I_O_Modules-13.htm" text:style-name="Internet_20_link" text:visited-style-name="Visited_20_Internet_20_Link">TM3AM6/G</text:a>: 4 entradas analógicas y 2 salidas analógica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07</meta:creation-date>
    <dc:creator>Generated</dc:creator>
    <dc:date>2026-07-19T23::12:07</dc:date>
    <dc:language>en-US</dc:language>
    <meta:editing-cycles>1</meta:editing-cycles>
    <meta:editing-duration>PT0S</meta:editing-duration>
    <dc:title>doc:tec:plc:schneider:inicio</dc:title>
  </office:meta>
</office:document-meta>
</file>