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chneider_tut:inicio"/><text:bookmark-start text:name="__RefHeading___plcs_guias_para_plcs_schneider_1"/><text:bookmark-start text:name="plcs_guias_para_plcs_schneider"/>[PLCs] Guías para PLCs Schneider<text:bookmark-end text:name="__RefHeading___plcs_guias_para_plcs_schneider_1"/><text:bookmark-end text:name="plcs_guias_para_plcs_schneider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&lt;TEXT align=“center”&gt;</text:p>
      <text:p text:style-name="Text_20_body">1<text:a xlink:type="simple" xlink:href="https://youtu.be/0RFvJEqqIfA" text:style-name="Internet_20_link" text:visited-style-name="Visited_20_Internet_20_Link">05 - PLC - INTRODUCCIÓN A LA PROGRAMACIÓN - SIMULACIÓN EN ECOSTRUXURE MACHINE EXPERT BASIC (1/2)</text:a></text:p>
      <text:p text:style-name="Text_20_body"><text:line-break/></text:p>
      <text:p text:style-name="Text_20_body">2<text:a xlink:type="simple" xlink:href="https://youtu.be/8sY9CN08sHk" text:style-name="Internet_20_link" text:visited-style-name="Visited_20_Internet_20_Link">06 - PLC - CÓMO SIMULAR EN ECOSTRUXURE MACHINE EXPERT BASIC (2/2)</text:a></text:p>
      <text:p text:style-name="Text_20_body"><text:line-break/></text:p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6::53:50</meta:creation-date>
    <dc:creator>Generated</dc:creator>
    <dc:date>2025-05-06T16::53:50</dc:date>
    <dc:language>en-US</dc:language>
    <meta:editing-cycles>1</meta:editing-cycles>
    <meta:editing-duration>PT0S</meta:editing-duration>
    <dc:title>doc:tec:plc:schneider_tut:inicio</dc:title>
  </office:meta>
</office:document-meta>
</file>