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plc:siemens:inicio"/><text:bookmark-start text:name="__RefHeading___plcs_manuales_siemens_1"/><text:bookmark-start text:name="plcs_manuales_siemens"/>[PLCs] Manuales Siemens<text:bookmark-end text:name="__RefHeading___plcs_manuales_siemens_1"/><text:bookmark-end text:name="plcs_manuales_siemens"/></text:h>
      <text:h text:style-name="Heading_20_2" text:outline-level="2"><text:bookmark-start text:name="__RefHeading___s7-1200_2"/><text:bookmark-start text:name="s7-1200"/>S7-1200<text:bookmark-end text:name="__RefHeading___s7-1200_2"/><text:bookmark-end text:name="s7-1200"/></text:h>
      <text:list text:style-name="List_20_1" text:continue-numbering="false">
        <text:list-item>
          <text:p text:style-name="List_20_1_Content_First"> <text:a xlink:type="simple" xlink:href="https://euloxio.myds.me/dokuwiki/../dok/manual/plc/siemens/s7_1200_getting_started_20091100.pdf" text:style-name="Internet_20_link" text:visited-style-name="Visited_20_Internet_20_Link">Getting started (2009)</text:a></text:p>
        </text:list-item>
        <text:list-item>
          <text:p text:style-name="List_20_1_Content"> <text:a xlink:type="simple" xlink:href="https://euloxio.myds.me/dokuwiki/../dok/manual/plc/siemens/s7_1200_manual_20091100.pdf" text:style-name="Internet_20_link" text:visited-style-name="Visited_20_Internet_20_Link">Manual de sistema (2009)</text:a></text:p>
        </text:list-item>
        <text:list-item>
          <text:p text:style-name="List_20_1_Content"> <text:a xlink:type="simple" xlink:href="https://euloxio.myds.me/dokuwiki/../dok/manual/plc/siemens/s7_1200_manual_update_20191100.pdf" text:style-name="Internet_20_link" text:visited-style-name="Visited_20_Internet_20_Link">Manual de sistema (Actualización 2019)</text:a></text:p>
        </text:list-item>
        <text:list-item>
          <text:p text:style-name="List_20_1_Content_Last"> <text:a xlink:type="simple" xlink:href="https://euloxio.myds.me/dokuwiki/../dok/manual/plc/siemens/s7_1200_manual_seguridad_funcional_20221100.pdf" text:style-name="Internet_20_link" text:visited-style-name="Visited_20_Internet_20_Link">Manual de seguridad funcional (2022)</text:a>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23::12:06</meta:creation-date>
    <dc:creator>Generated</dc:creator>
    <dc:date>2026-07-19T23::12:06</dc:date>
    <dc:language>en-US</dc:language>
    <meta:editing-cycles>1</meta:editing-cycles>
    <meta:editing-duration>PT0S</meta:editing-duration>
    <dc:title>doc:tec:plc:siemens:inicio</dc:title>
  </office:meta>
</office:document-meta>
</file>