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tec:prg:alg_doc:inicio"/><text:bookmark-start text:name="__RefHeading___programacion_programacion_y_algoritmos_1"/><text:bookmark-start text:name="programacion_programacion_y_algoritmos"/>[Programación] Programación y algoritmos<text:bookmark-end text:name="__RefHeading___programacion_programacion_y_algoritmos_1"/><text:bookmark-end text:name="programacion_programacion_y_algoritmos"/></text:h>
      <text:h text:style-name="Heading_20_2" text:outline-level="2"><text:bookmark-start text:name="__RefHeading___documentos_2"/><text:bookmark-start text:name="documentos"/>Documentos<text:bookmark-end text:name="__RefHeading___documentos_2"/><text:bookmark-end text:name="documentos"/></text:h>
      <text:p text:style-name="Text_20_body"><text:span text:style-name="Strong_20_Emphasis">Técnicas de programación</text:span></text:p>
      <text:list text:style-name="Numbering_20_1" text:continue-numbering="false">
        <text:list-item>
          <text:p text:style-name="Numbering_20_1_Content_First"> <text:a xlink:type="simple" xlink:href="https://euloxio.myds.me/dokuwiki/doku.php/doc:tec:prg:alg_doc:programacion_estructurada_celia_vinas.pdf" text:style-name="Internet_20_link" text:visited-style-name="Visited_20_Internet_20_Link">Programación Estructurada (Celia Viñas)</text:a></text:p>
        </text:list-item>
        <text:list-item>
          <text:p text:style-name="Numbering_20_1_Content_Last"> <text:a xlink:type="simple" xlink:href="https://euloxio.myds.me/dokuwiki/doku.php/doc:tec:prg:alg_doc:normas_estilo.pdf" text:style-name="Internet_20_link" text:visited-style-name="Visited_20_Internet_20_Link">Normas de estilo para programar</text:a></text:p>
        </text:list-item>
      </text:list>
      <text:p text:style-name="Text_20_body"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9T05::33:54</meta:creation-date>
    <dc:creator>Generated</dc:creator>
    <dc:date>2026-06-29T05::33:54</dc:date>
    <dc:language>en-US</dc:language>
    <meta:editing-cycles>1</meta:editing-cycles>
    <meta:editing-duration>PT0S</meta:editing-duration>
    <dc:title>doc:tec:prg:alg_doc:inicio</dc:title>
  </office:meta>
</office:document-meta>
</file>