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g:alg_pseint:install:inicio"/><text:bookmark-start text:name="__RefHeading___programacion_pseintdescarga_e_instalacion_1"/><text:bookmark-start text:name="programacion_pseintdescarga_e_instalacion"/>[Programación] PSeInt: Descarga e instalación<text:bookmark-end text:name="__RefHeading___programacion_pseintdescarga_e_instalacion_1"/><text:bookmark-end text:name="programacion_pseintdescarga_e_instalacion"/></text:h>
      <text:h text:style-name="Heading_20_2" text:outline-level="2"><text:bookmark-start text:name="__RefHeading___descarga_2"/><text:bookmark-start text:name="descarga"/>Descarga<text:bookmark-end text:name="__RefHeading___descarga_2"/><text:bookmark-end text:name="descarga"/></text:h>
      <text:list text:style-name="List_20_1" text:continue-numbering="false">
        <text:list-item>
          <text:p text:style-name="LastListParagraph_List_20_1_Content_First"> Ir a la zona de descarga <text:a xlink:type="simple" xlink:href="http://pseint.sourceforge.net/?" text:style-name="Internet_20_link" text:visited-style-name="Visited_20_Internet_20_Link">aquí</text:a> o <text:a xlink:type="simple" xlink:href="http://pseint.sourceforge.net/?page=descargas.php" text:style-name="Internet_20_link" text:visited-style-name="Visited_20_Internet_20_Link">aquí</text:a> y bajar el fichero comprimido según el Sistema Operativo.</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jemplos de descarga: Versión 20250314</text:span></text:p><text:list text:style-name="List_20_1" text:continue-numbering="false"><text:list-item><text:p text:style-name="List_20_1_Content_First"> Para Linux: <text:a xlink:type="simple" xlink:href="https://euloxio.myds.me/dokuwiki/doku.php/doc:tec:prg:alg_pseint:install:pseint-l32-20250314.tgz" text:style-name="Internet_20_link" text:visited-style-name="Visited_20_Internet_20_Link">Versión de 32 bits</text:a> / <text:a xlink:type="simple" xlink:href="https://euloxio.myds.me/dokuwiki/doku.php/doc:tec:prg:alg_pseint:install:pseint-l64-20250314.tgz" text:style-name="Internet_20_link" text:visited-style-name="Visited_20_Internet_20_Link">Versión de 64 bits</text:a></text:p></text:list-item><text:list-item><text:p text:style-name="List_20_1_Content"> Portable para Windows:<text:a xlink:type="simple" xlink:href="https://euloxio.myds.me/dokuwiki/doku.php/doc:tec:prg:alg_pseint:install:pseint-w32-20250314.zip" text:style-name="Internet_20_link" text:visited-style-name="Visited_20_Internet_20_Link">Versión de 32 bits</text:a> / <text:a xlink:type="simple" xlink:href="https://euloxio.myds.me/dokuwiki/doku.php/doc:tec:prg:alg_pseint:install:pseint-w64-20250314.zip" text:style-name="Internet_20_link" text:visited-style-name="Visited_20_Internet_20_Link">Versión de 64 bits</text:a></text:p></text:list-item><text:list-item><text:p text:style-name="List_20_1_Content_Last"> Para macOS: <text:a xlink:type="simple" xlink:href="https://euloxio.myds.me/dokuwiki/doku.php/doc:tec:prg:alg_pseint:install:pseint-mi64-20250314.tgz" text:style-name="Internet_20_link" text:visited-style-name="Visited_20_Internet_20_Link">Versión de 64 bits</text:a></text:p></text:list-item></text:list></table:table-cell></table:table-row></table:table></draw:text-box></draw:frame></text:p>
      <text:p text:style-name="Text_20_body"><text:line-break/></text:p>
      <text:h text:style-name="Heading_20_2" text:outline-level="2"><text:bookmark-start text:name="__RefHeading___instalacion_en_debian_11_12_13_3"/><text:bookmark-start text:name="instalacion_en_debian_11_12_13"/>Instalación en Debian 11, 12, 13...<text:bookmark-end text:name="__RefHeading___instalacion_en_debian_11_12_13_3"/><text:bookmark-end text:name="instalacion_en_debian_11_12_13"/></text:h>
      <text:p text:style-name="Text_20_body"><text:span text:style-name="Strong_20_Emphasis">Versión</text:span></text:p>
      <text:list text:style-name="List_20_1" text:continue-numbering="false">
        <text:list-item>
          <text:p text:style-name="List_20_1_Content_First"> El paquete para GNU/Linux es un comprimido <text:span text:style-name="Source_20_Text">tgz</text:span>. Si no sabemos qué versión elegir, 32 o 64 bits, ejecutaremos el comando </text:p>
          <text:p text:style-name="Preformatted_20_Text"><text:line-break/>$ uname -m<text:line-break/></text:p>
          <text:p text:style-name="LastListParagraph_Text_20_body"> en una terminal, y si el resultado es <text:span text:style-name="Source_20_Text">x86_64</text:span> seleccionaremos la de 64 bits, en caso contrario la de 32 bits.</text:p>
        </text:list-item>
      </text:list>
      <text:p text:style-name="Text_20_body"><text:span text:style-name="Strong_20_Emphasis">Instalación</text:span></text:p>
      <text:list text:style-name="List_20_1" text:continue-numbering="false">
        <text:list-item>
          <text:p text:style-name="List_20_1_Content_First"> No necesita instalación como <text:span text:style-name="Source_20_Text">root</text:span>, sólo descomprimir y ejecutar en el directorio “pseint” el archivo “pseint”. Podemos hacerlo desde una terminal con los comandos. Suponiendo que el fichero descargado fue <text:span text:style-name="Source_20_Text">pseint-l64-20210609.tgz</text:span> haremos: </text:p>
          <text:p text:style-name="Preformatted_20_Text"><text:line-break/>$ tar -xzvf pseint-l64-20210609.tgz<text:line-break/>$ cd pseint<text:line-break/>$ ./pseint<text:line-break/></text:p>
          <text:p text:style-name="LastListParagraph_Text_20_body"> Seguramente la versión que se haya descargado será más reciente que la del ejemplo por lo que habrá que indicar la apropiada.</text:p>
        </text:list-item>
      </text:list>
      <text:p text:style-name="Text_20_body"><text:span text:style-name="Strong_20_Emphasis">Acceso directo en escritorio</text:span></text:p>
      <text:list text:style-name="List_20_1" text:continue-numbering="false">
        <text:list-item>
          <text:p text:style-name="LastListParagraph_List_20_1_Content_First"> En la primera ejecución, si el sistema tiene todas las bibliotecas necesarias, PSeInt ofrecerá crear íconos de acceso directo tanto en el menú del sistema como en el escritorio, para no tener que volver a ejecutarlo desde una terminal. Se recomienda dejar un enlace directo en el escritorio. Si el sistema no tiene todas las bibliotecas necesarias, la ejecución en consola listará las bibliotecas faltantes, que deberán instalarse por separado.</text:p>
        </text:list-item>
      </text:list>
      <text:list text:style-name="List_20_1" text:continue-numbering="false">
        <text:list-item>
          <text:p text:style-name="List_20_1_Content_First"> A continuación se da un ejemplo del fichero del escritorio que crea el acceso directo, suponiendo que el nombre del usuario es <text:span text:style-name="Source_20_Text">usuario</text:span> y la ruta donde está descomprimido <text:span text:style-name="Source_20_Text">/home/usuario/pseint</text:span>:</text:p>
        </text:list-item>
      </text:list>
      <table:table table:style-name="Table1_Indentation_Level1">
        <table:table-column table:style-name="odt_auto_style_table_column_2_1"/>
        <table:table-row>
          <table:table-cell office:value-type="string" table:style-name="tablecell">
            <text:p text:style-name="Preformatted_20_Text">[Desktop Entry]<text:line-break/>Comment=PSeInt - Editor e intérprete de pseudocódigo<text:line-break/>Encoding=UTF-8<text:line-break/>Name=pseint<text:line-break/>Type=Application<text:line-break/>Categories=Development<text:line-break/>Icon=pseint<text:line-break/>Exec="/home/usuario/pseint/wxPSeInt"</text:p>
          </table:table-cell>
        </table:table-row>
      </table:table>
      <text:list text:style-name="List_20_1" text:continue-numbering="true">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6::40:41</meta:creation-date>
    <dc:creator>Generated</dc:creator>
    <dc:date>2026-06-29T06::40:41</dc:date>
    <dc:language>en-US</dc:language>
    <meta:editing-cycles>1</meta:editing-cycles>
    <meta:editing-duration>PT0S</meta:editing-duration>
    <dc:title>doc:tec:prg:alg_pseint:install:inicio</dc:title>
  </office:meta>
</office:document-meta>
</file>