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3_array:inicio"/><text:bookmark-start text:name="__RefHeading___pseint_disco_duro_de_roerejercicios_arrays_1"/><text:bookmark-start text:name="pseint_disco_duro_de_roerejercicios_arrays"/>[PSeInt] Disco duro de roer: Ejercicios Arrays<text:bookmark-end text:name="__RefHeading___pseint_disco_duro_de_roerejercicios_arrays_1"/><text:bookmark-end text:name="pseint_disco_duro_de_roerejercicios_arrays"/></text:h>
      <text:p text:style-name="Text_20_body">1<text:a xlink:type="simple" xlink:href="https://youtu.be/ywVUXaQ1N8s" text:style-name="Internet_20_link" text:visited-style-name="Visited_20_Internet_20_Link">#1 Usando arrays en pseint</text:a></text:p>
      <text:p text:style-name="Text_20_body"><text:line-break/></text:p>
      <text:p text:style-name="Text_20_body">2<text:a xlink:type="simple" xlink:href="https://youtu.be/DvkMnbrF3xw" text:style-name="Internet_20_link" text:visited-style-name="Visited_20_Internet_20_Link">#2 Buscando elementos en un array</text:a></text:p>
      <text:p text:style-name="Text_20_body"><text:line-break/></text:p>
      <text:p text:style-name="Text_20_body">3<text:a xlink:type="simple" xlink:href="https://youtu.be/yQEh1zdiMAo" text:style-name="Internet_20_link" text:visited-style-name="Visited_20_Internet_20_Link">#3 Valores comunes de dos arrays a otro</text:a></text:p>
      <text:p text:style-name="Text_20_body"><text:line-break/></text:p>
      <text:p text:style-name="Text_20_body">4<text:a xlink:type="simple" xlink:href="https://youtu.be/ZNmtSJevFuw" text:style-name="Internet_20_link" text:visited-style-name="Visited_20_Internet_20_Link">#4 Valores sin repetir</text:a></text:p>
      <text:p text:style-name="Text_20_body"><text:line-break/></text:p>
      <text:p text:style-name="Text_20_body">5<text:a xlink:type="simple" xlink:href="https://youtu.be/hcgcn-Vri4g" text:style-name="Internet_20_link" text:visited-style-name="Visited_20_Internet_20_Link">#5 Conteo de aprobados y desaprobados</text:a></text:p>
      <text:p text:style-name="Text_20_body"><text:line-break/></text:p>
      <text:p text:style-name="Text_20_body">6<text:a xlink:type="simple" xlink:href="https://youtu.be/5Lh-MUQokxk" text:style-name="Internet_20_link" text:visited-style-name="Visited_20_Internet_20_Link">#6 Menús</text:a></text:p>
      <text:p text:style-name="Text_20_body"><text:line-break/></text:p>
      <text:p text:style-name="Text_20_body">7<text:a xlink:type="simple" xlink:href="https://youtu.be/g2xbwXcaufk" text:style-name="Internet_20_link" text:visited-style-name="Visited_20_Internet_20_Link">#7 Devolviendo el número de billetes y monedas de una cantidad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39:54</meta:creation-date>
    <dc:creator>Generated</dc:creator>
    <dc:date>2026-06-29T06::39:54</dc:date>
    <dc:language>en-US</dc:language>
    <meta:editing-cycles>1</meta:editing-cycles>
    <meta:editing-duration>PT0S</meta:editing-duration>
    <dc:title>doc:tec:prg:alg_pseint:vid_roer3_array:inicio</dc:title>
  </office:meta>
</office:document-meta>
</file>