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96b72c12d36f74034bcd45fc40b9f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tec:prg:alg_pseint:vid_tutorial:inicio"/><text:bookmark-start text:name="__RefHeading___pseint_videos_1"/><text:bookmark-start text:name="pseint_videos"/>[PSeInt] Vídeos<text:bookmark-end text:name="__RefHeading___pseint_videos_1"/><text:bookmark-end text:name="pseint_video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0" text:anchor-type="as-char" draw:z-index="0" svg:width="0.84666666666667cm" svg:height="0.84666666666667cm"><draw:image xlink:href="Pictures/196b72c12d36f74034bcd45fc40b9f00.png" xlink:type="simple" xlink:show="embed" xlink:actuate="onLoad"/></draw:frame> <text:span text:style-name="Strong_20_Emphasis">Vídeos</text:span></text:p><text:list text:style-name="Numbering_20_1" text:continue-numbering="false"><text:list-item><text:p text:style-name="Numbering_20_1_Content_First"> <text:a xlink:type="simple" xlink:href="https://www.youtube.com/@DiscoDurodeRoer" text:style-name="Internet_20_link" text:visited-style-name="Visited_20_Internet_20_Link">Videotutoriales del canal de Youtube DiscoDurodeRoer</text:a></text:p><text:list text:style-name="List_20_1"><text:list-item><text:p text:style-name="List_20_1_Content"> En este enlace hay videotutoriales acerca de muchos de los ejercicios y ejemplos realizados en clase.</text:p></text:list-item><text:list-item><text:p text:style-name="List_20_1_Content"> Su duración es excesiva para lo que cada uno enseña, por lo que no se podrán visualizar en clase para aprovechar mejor el tiempo. Los verán previamente en casa los alumnos interesados en ello.</text:p></text:list-item></text:list></text:list-item><text:list-item><text:p text:style-name="Numbering_20_1_Content_Last"> <text:a xlink:type="simple" xlink:href="http://algoritmoscolegio40.blogspot.com/2012/08/programar-con-pseint.html" text:style-name="Internet_20_link" text:visited-style-name="Visited_20_Internet_20_Link">Programar con PSEINT y Video tutoriales con ejemplos</text:a></text:p></text:list-item></text:list></table:table-cell></table:table-row></table:table></draw:text-box></draw:frame></text:p>
      <text:p text:style-name="Text_20_body"><text:line-break/>
</text:p>
      <text:p text:style-name="Text_20_body">1<text:a xlink:type="simple" xlink:href="https://youtu.be/Urf3s3Wz5Eo" text:style-name="Internet_20_link" text:visited-style-name="Visited_20_Internet_20_Link">Diagrama de flujo con PSeint</text:a></text:p>
      <text:p text:style-name="Text_20_body"><text:line-break/></text:p>
      <text:line-break/>
      <text:line-break/>
      <text:p text:style-name="Text_20_body">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9T06::39:04</meta:creation-date>
    <dc:creator>Generated</dc:creator>
    <dc:date>2026-06-29T06::39:04</dc:date>
    <dc:language>en-US</dc:language>
    <meta:editing-cycles>1</meta:editing-cycles>
    <meta:editing-duration>PT0S</meta:editing-duration>
    <dc:title>doc:tec:prg:alg_pseint:vid_tutorial:inicio</dc:title>
  </office:meta>
</office:document-meta>
</file>