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python:inicio"/><text:bookmark-start text:name="__RefHeading___programacion_python_1"/><text:bookmark-start text:name="programacion_python"/>[Programación] Python<text:bookmark-end text:name="__RefHeading___programacion_python_1"/><text:bookmark-end text:name="programacion_python"/></text:h>
      <text:h text:style-name="Heading_20_2" text:outline-level="2"><text:bookmark-start text:name="__RefHeading___enlaces_web_2"/><text:bookmark-start text:name="enlaces_web"/>Enlaces web<text:bookmark-end text:name="__RefHeading___enlaces_web_2"/><text:bookmark-end text:name="enlaces_web"/></text:h>
      <text:p text:style-name="Text_20_body"><text:span text:style-name="Strong_20_Emphasis">General</text:span></text:p>
      <text:list text:style-name="Numbering_20_1" text:continue-numbering="false">
        <text:list-item>
          <text:p text:style-name="LastListParagraph_Numbering_20_1_Content_First"> <text:a xlink:type="simple" xlink:href="https://aprendepython.es/core/introduction/" text:style-name="Internet_20_link" text:visited-style-name="Visited_20_Internet_20_Link">Aprende Python</text:a></text:p>
        </text:list-item>
      </text:list>
      <text:p text:style-name="Text_20_body"><text:line-break/>
<text:span text:style-name="Strong_20_Emphasis">Arduino</text:span></text:p>
      <text:list text:style-name="Numbering_20_1" text:continue-numbering="false">
        <text:list-item>
          <text:p text:style-name="Numbering_20_1_Content_First"> <text:a xlink:type="simple" xlink:href="https://github.com/pyserial/pyserial" text:style-name="Internet_20_link" text:visited-style-name="Visited_20_Internet_20_Link">Librería PySerial</text:a></text:p>
        </text:list-item>
        <text:list-item>
          <text:p text:style-name="Numbering_20_1_Content"> <text:a xlink:type="simple" xlink:href="https://www.hwlibre.com/como-programar-arduino-con-python-guia-completa-y-ejemplos/" text:style-name="Internet_20_link" text:visited-style-name="Visited_20_Internet_20_Link">Cómo Programar Arduino con Python: Guía Completa y Ejemplos</text:a></text:p>
        </text:list-item>
        <text:list-item>
          <text:p text:style-name="Numbering_20_1_Content"> <text:a xlink:type="simple" xlink:href="https://keepcoding.io/blog/como-programar-arduino-con-python/" text:style-name="Internet_20_link" text:visited-style-name="Visited_20_Internet_20_Link">¿Cómo programar Arduino con Python?: guía completa</text:a></text:p>
        </text:list-item>
        <text:list-item>
          <text:p text:style-name="Numbering_20_1_Content"> Luis Llamas</text:p>
          <text:list text:style-name="Numbering_20_1">
            <text:list-item>
              <text:p text:style-name="Numbering_20_1_Content"> <text:a xlink:type="simple" xlink:href="https://www.luisllamas.es/primer-programa-python/" text:style-name="Internet_20_link" text:visited-style-name="Visited_20_Internet_20_Link">Nuestro primer programa en Python</text:a></text:p>
            </text:list-item>
            <text:list-item>
              <text:p text:style-name="Numbering_20_1_Content_Last"> <text:a xlink:type="simple" xlink:href="https://www.luisllamas.es/controlar-arduino-con-python-y-la-libreria-pyserial/" text:style-name="Internet_20_link" text:visited-style-name="Visited_20_Internet_20_Link">Controlar Arduino con Python y la librería PySerial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ocumentos_3"/><text:bookmark-start text:name="documentos"/>Documentos<text:bookmark-end text:name="__RefHeading___documentos_3"/><text:bookmark-end text:name="documentos"/></text:h>
      <text:list text:style-name="Numbering_20_1" text:continue-numbering="false">
        <text:list-item>
          <text:p text:style-name="Numbering_20_1_Content_First"> <text:a xlink:type="simple" xlink:href="https://euloxio.myds.me/dokuwiki/doku.php/doc:tec:prg:len_python:python_aprenda_a_pensar_como_un_programador.pdf" text:style-name="Internet_20_link" text:visited-style-name="Visited_20_Internet_20_Link">Aprenda a pensar como un programador con Python (Ed. 2002)</text:a></text:p>
        </text:list-item>
        <text:list-item>
          <text:p text:style-name="Numbering_20_1_Content"> <text:a xlink:type="simple" xlink:href="https://euloxio.myds.me/dokuwiki/doku.php/doc:tec:prg:len_python:python_para_todos.pdf" text:style-name="Internet_20_link" text:visited-style-name="Visited_20_Internet_20_Link">Phyton para todos (Raúl González Duque, 2008)</text:a></text:p>
        </text:list-item>
        <text:list-item>
          <text:p text:style-name="Numbering_20_1_Content"> <text:a xlink:type="simple" xlink:href="https://euloxio.myds.me/dokuwiki/doku.php/doc:tec:prg:len_python:python_de_serpientes_para_ninyos._aprendiendo_a_programar_linux.pdf" text:style-name="Internet_20_link" text:visited-style-name="Visited_20_Internet_20_Link">Doma de serpientes para niños: Aprendiendo a programar en Python (Ed. Linux, 2009)</text:a></text:p>
        </text:list-item>
        <text:list-item>
          <text:p text:style-name="Numbering_20_1_Content_Last"> <text:a xlink:type="simple" xlink:href="https://euloxio.myds.me/dokuwiki/doku.php/doc:tec:prg:len_python:python_introduccion_a_la_programacion_3.pdf" text:style-name="Internet_20_link" text:visited-style-name="Visited_20_Internet_20_Link">Introduccion a la programacion en Python 3 (Ed. 2014)</text:a></text:p>
        </text:list-item>
      </text:list>
      <text:p text:style-name="Text_20_body"><text:line-break/></text:p>
      <text:h text:style-name="Heading_20_2" text:outline-level="2"><text:bookmark-start text:name="__RefHeading___videos_4"/><text:bookmark-start text:name="videos"/>Vídeos<text:bookmark-end text:name="__RefHeading___videos_4"/><text:bookmark-end text:name="videos"/></text:h>
      <text:h text:style-name="Heading_20_3" text:outline-level="3"><text:bookmark-start text:name="__RefHeading___tutoriales_chelin_5"/><text:bookmark-start text:name="tutoriales_chelin"/>Tutoriales Chelin<text:bookmark-end text:name="__RefHeading___tutoriales_chelin_5"/><text:bookmark-end text:name="tutoriales_cheli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chelintutorials.blogspot.com/p/python.html" text:style-name="Internet_20_link" text:visited-style-name="Visited_20_Internet_20_Link">Chelin Tutoriales: Programación Python desde cero</text:a></text:p></text:list-item></text:list></table:table-cell></table:table-row></table:table></draw:text-box></draw:frame></text:p>
      <text:p text:style-name="Text_20_body"><text:line-break/>
<text:span text:style-name="Strong_20_Emphasis">Curso completo de programación en Python desde 0</text:span> </text:p>
      <text:list text:style-name="List_20_1" text:continue-numbering="false">
        <text:list-item>
          <text:p text:style-name="List_20_1_Content_First"> <text:a xlink:type="simple" xlink:href="https://youtu.be/SH-WvTgqcQc" text:style-name="Internet_20_link" text:visited-style-name="Visited_20_Internet_20_Link">01 - Descargando e instalando</text:a></text:p>
        </text:list-item>
        <text:list-item>
          <text:p text:style-name="List_20_1_Content"> <text:a xlink:type="simple" xlink:href="http://www.youtube.com/watch?v=W0T65hvqGws" text:style-name="Internet_20_link" text:visited-style-name="Visited_20_Internet_20_Link">02a - Interprete, operaciones (parte 1)</text:a></text:p>
        </text:list-item>
        <text:list-item>
          <text:p text:style-name="List_20_1_Content"> <text:a xlink:type="simple" xlink:href="http://www.youtube.com/watch?v=xm6jl44-f1o" text:style-name="Internet_20_link" text:visited-style-name="Visited_20_Internet_20_Link">02b - Interprete, operaciones (parte 2)</text:a></text:p>
        </text:list-item>
        <text:list-item>
          <text:p text:style-name="List_20_1_Content"> <text:a xlink:type="simple" xlink:href="http://www.youtube.com/watch?v=4FYHeA0HEFs" text:style-name="Internet_20_link" text:visited-style-name="Visited_20_Internet_20_Link">03 - Return vs print y ciclo definido for</text:a></text:p>
        </text:list-item>
        <text:list-item>
          <text:p text:style-name="List_20_1_Content"> <text:a xlink:type="simple" xlink:href="http://www.youtube.com/watch?v=AOR5DwBT4AM" text:style-name="Internet_20_link" text:visited-style-name="Visited_20_Internet_20_Link">04 - Utilizar editor e importar al interprete</text:a></text:p>
        </text:list-item>
        <text:list-item>
          <text:p text:style-name="List_20_1_Content"> <text:a xlink:type="simple" xlink:href="http://www.youtube.com/watch?v=kpqWyD9ULng" text:style-name="Internet_20_link" text:visited-style-name="Visited_20_Internet_20_Link">05 - Ejercicio raices de un polinomio</text:a></text:p>
        </text:list-item>
        <text:list-item>
          <text:p text:style-name="List_20_1_Content"> <text:a xlink:type="simple" xlink:href="http://www.youtube.com/watch?v=YMcMCBySq2M" text:style-name="Internet_20_link" text:visited-style-name="Visited_20_Internet_20_Link">06 - Continuación del ejercicio funcion main()</text:a></text:p>
        </text:list-item>
        <text:list-item>
          <text:p text:style-name="List_20_1_Content"> <text:a xlink:type="simple" xlink:href="http://www.youtube.com/watch?v=uoa4pgst7xk" text:style-name="Internet_20_link" text:visited-style-name="Visited_20_Internet_20_Link">07 - Comparaciones y operadores lógicos</text:a></text:p>
        </text:list-item>
        <text:list-item>
          <text:p text:style-name="List_20_1_Content"> <text:a xlink:type="simple" xlink:href="http://www.youtube.com/watch?v=Qjtl_OM7XKQ" text:style-name="Internet_20_link" text:visited-style-name="Visited_20_Internet_20_Link">08 - Ciclo indefinido (while)</text:a></text:p>
        </text:list-item>
        <text:list-item>
          <text:p text:style-name="List_20_1_Content"> <text:a xlink:type="simple" xlink:href="http://www.youtube.com/watch?v=f0wXkj5Ca7Q" text:style-name="Internet_20_link" text:visited-style-name="Visited_20_Internet_20_Link">09 - Cadenas de caracteres</text:a></text:p>
        </text:list-item>
        <text:list-item>
          <text:p text:style-name="List_20_1_Content"> <text:a xlink:type="simple" xlink:href="http://www.youtube.com/watch?v=Lutr5wON3I4" text:style-name="Internet_20_link" text:visited-style-name="Visited_20_Internet_20_Link">10 - Tuplas</text:a></text:p>
        </text:list-item>
        <text:list-item>
          <text:p text:style-name="List_20_1_Content"> <text:a xlink:type="simple" xlink:href="http://www.youtube.com/watch?v=aSoCpWyKPls" text:style-name="Internet_20_link" text:visited-style-name="Visited_20_Internet_20_Link">11 - Listas</text:a></text:p>
        </text:list-item>
        <text:list-item>
          <text:p text:style-name="List_20_1_Content"> <text:a xlink:type="simple" xlink:href="http://www.youtube.com/watch?v=0G4CM2xhY0U" text:style-name="Internet_20_link" text:visited-style-name="Visited_20_Internet_20_Link">12 - Ejercicios listas y tuplas</text:a></text:p>
        </text:list-item>
        <text:list-item>
          <text:p text:style-name="List_20_1_Content"> <text:a xlink:type="simple" xlink:href="http://www.youtube.com/watch?v=crfJt5Y5hsE" text:style-name="Internet_20_link" text:visited-style-name="Visited_20_Internet_20_Link">13 - Mas sobre listas y cadenas</text:a></text:p>
        </text:list-item>
        <text:list-item>
          <text:p text:style-name="List_20_1_Content"> <text:a xlink:type="simple" xlink:href="http://www.youtube.com/watch?v=I6GMIQBD6EU" text:style-name="Internet_20_link" text:visited-style-name="Visited_20_Internet_20_Link">14 - Diccionarios (parte 1)</text:a></text:p>
        </text:list-item>
        <text:list-item>
          <text:p text:style-name="List_20_1_Content"> <text:a xlink:type="simple" xlink:href="http://www.youtube.com/watch?v=CtxK4QoCDW0" text:style-name="Internet_20_link" text:visited-style-name="Visited_20_Internet_20_Link">15 - Diccionarios (parte 2)</text:a></text:p>
        </text:list-item>
        <text:list-item>
          <text:p text:style-name="List_20_1_Content"> <text:a xlink:type="simple" xlink:href="http://www.youtube.com/watch?v=qQv5GnbcCjY" text:style-name="Internet_20_link" text:visited-style-name="Visited_20_Internet_20_Link">16 - Primer juego</text:a></text:p>
        </text:list-item>
        <text:list-item>
          <text:p text:style-name="List_20_1_Content"> <text:a xlink:type="simple" xlink:href="http://www.youtube.com/watch?v=n4znzkNb7hk" text:style-name="Internet_20_link" text:visited-style-name="Visited_20_Internet_20_Link">17a - Adelanto segundo juego (mas complejo)</text:a></text:p>
        </text:list-item>
        <text:list-item>
          <text:p text:style-name="List_20_1_Content_Last"> <text:a xlink:type="simple" xlink:href="http://www.youtube.com/watch?v=tCfJ947hdWQ" text:style-name="Internet_20_link" text:visited-style-name="Visited_20_Internet_20_Link">17b - Segundo juego (mas complejo)</text:a></text:p>
        </text:list-item>
      </text:list>
      <text:list text:style-name="List_20_1" text:continue-numbering="false">
        <text:list-item>
          <text:p text:style-name="List_20_1_Content_First"> <text:a xlink:type="simple" xlink:href="http://www.youtube.com/watch?v=Jm0aRMcvfug" text:style-name="Internet_20_link" text:visited-style-name="Visited_20_Internet_20_Link">18 - Segundo Juego (parte 2)</text:a></text:p>
        </text:list-item>
        <text:list-item>
          <text:p text:style-name="List_20_1_Content"> <text:a xlink:type="simple" xlink:href="http://www.youtube.com/watch?v=KD7N-4CMtVM" text:style-name="Internet_20_link" text:visited-style-name="Visited_20_Internet_20_Link">18b - Pasar py to exe</text:a></text:p>
        </text:list-item>
        <text:list-item>
          <text:p text:style-name="List_20_1_Content"> <text:a xlink:type="simple" xlink:href="http://www.youtube.com/watch?v=y6SJzay9SYg" text:style-name="Internet_20_link" text:visited-style-name="Visited_20_Internet_20_Link">19 - Manejo de archivos</text:a></text:p>
        </text:list-item>
        <text:list-item>
          <text:p text:style-name="List_20_1_Content"> <text:a xlink:type="simple" xlink:href="http://www.youtube.com/watch?v=mZdI4YPAXeY" text:style-name="Internet_20_link" text:visited-style-name="Visited_20_Internet_20_Link">20 - Manejo de archivos 2 (escribir)</text:a></text:p>
        </text:list-item>
        <text:list-item>
          <text:p text:style-name="List_20_1_Content"> <text:a xlink:type="simple" xlink:href="http://www.youtube.com/watch?v=Oj3MZXWXGiU" text:style-name="Internet_20_link" text:visited-style-name="Visited_20_Internet_20_Link">21 - Archivos CSV</text:a></text:p>
        </text:list-item>
        <text:list-item>
          <text:p text:style-name="List_20_1_Content"> <text:a xlink:type="simple" xlink:href="http://www.youtube.com/watch?v=hjnfVeSTj3U" text:style-name="Internet_20_link" text:visited-style-name="Visited_20_Internet_20_Link">22 - Ejemplo de archivos (parte 1)</text:a></text:p>
        </text:list-item>
        <text:list-item>
          <text:p text:style-name="List_20_1_Content"> <text:a xlink:type="simple" xlink:href="http://www.youtube.com/watch?v=McLIv1dDcHg" text:style-name="Internet_20_link" text:visited-style-name="Visited_20_Internet_20_Link">23 - Ejemplo de archivos (parte 2)</text:a></text:p>
        </text:list-item>
        <text:list-item>
          <text:p text:style-name="List_20_1_Content"> <text:a xlink:type="simple" xlink:href="http://www.youtube.com/watch?v=wKdPsSIQ4TA" text:style-name="Internet_20_link" text:visited-style-name="Visited_20_Internet_20_Link">24 - Objetos</text:a></text:p>
        </text:list-item>
        <text:list-item>
          <text:p text:style-name="List_20_1_Content"> <text:a xlink:type="simple" xlink:href="http://www.youtube.com/watch?v=8ceLkK356eU" text:style-name="Internet_20_link" text:visited-style-name="Visited_20_Internet_20_Link">25 - Primer objeto (punto)</text:a></text:p>
        </text:list-item>
        <text:list-item>
          <text:p text:style-name="List_20_1_Content"> <text:a xlink:type="simple" xlink:href="http://www.youtube.com/watch?v=LHAfl0Eu9Cg" text:style-name="Internet_20_link" text:visited-style-name="Visited_20_Internet_20_Link">26 - Segundo objeto (auto)</text:a></text:p>
        </text:list-item>
        <text:list-item>
          <text:p text:style-name="List_20_1_Content"> <text:a xlink:type="simple" xlink:href="http://www.youtube.com/watch?v=17IfaWHLK4E" text:style-name="Internet_20_link" text:visited-style-name="Visited_20_Internet_20_Link">27 - Objetos, métodos especiales</text:a></text:p>
        </text:list-item>
        <text:list-item>
          <text:p text:style-name="List_20_1_Content"> <text:a xlink:type="simple" xlink:href="http://www.youtube.com/watch?v=w8fGEuDHD30" text:style-name="Internet_20_link" text:visited-style-name="Visited_20_Internet_20_Link">28 - Objetos, método de comparación</text:a></text:p>
        </text:list-item>
        <text:list-item>
          <text:p text:style-name="List_20_1_Content"> <text:a xlink:type="simple" xlink:href="http://www.youtube.com/watch?v=H6IOxsFDk_8" text:style-name="Internet_20_link" text:visited-style-name="Visited_20_Internet_20_Link">29 - Herencia</text:a></text:p>
        </text:list-item>
        <text:list-item>
          <text:p text:style-name="List_20_1_Content"> <text:a xlink:type="simple" xlink:href="http://www.youtube.com/watch?v=5HM38K-LTD4" text:style-name="Internet_20_link" text:visited-style-name="Visited_20_Internet_20_Link">30 - Herencia, ejemplo 1</text:a></text:p>
        </text:list-item>
        <text:list-item>
          <text:p text:style-name="List_20_1_Content"> <text:a xlink:type="simple" xlink:href="http://www.youtube.com/watch?v=hRTb2aSDl70" text:style-name="Internet_20_link" text:visited-style-name="Visited_20_Internet_20_Link">31 - Herencia, ejemplo 2</text:a></text:p>
        </text:list-item>
        <text:list-item>
          <text:p text:style-name="List_20_1_Content"> <text:a xlink:type="simple" xlink:href="http://www.youtube.com/watch?v=fQbbyeduF6c" text:style-name="Internet_20_link" text:visited-style-name="Visited_20_Internet_20_Link">32a - Adelanto juego objetos</text:a></text:p>
        </text:list-item>
        <text:list-item>
          <text:p text:style-name="List_20_1_Content"> <text:a xlink:type="simple" xlink:href="http://www.youtube.com/watch?v=ejodLulpowI" text:style-name="Internet_20_link" text:visited-style-name="Visited_20_Internet_20_Link">32b - Juego objetos, parte 1 (Clase Jugador y AI)</text:a></text:p>
        </text:list-item>
        <text:list-item>
          <text:p text:style-name="List_20_1_Content"> <text:a xlink:type="simple" xlink:href="http://www.youtube.com/watch?v=8khS2w5BO9k" text:style-name="Internet_20_link" text:visited-style-name="Visited_20_Internet_20_Link">33 - Juego objetos, parte 2 (Clase Bola de F y Golpe)</text:a></text:p>
        </text:list-item>
        <text:list-item>
          <text:p text:style-name="List_20_1_Content_Last"> <text:a xlink:type="simple" xlink:href="http://www.youtube.com/watch?v=P4EkFklvEtQ" text:style-name="Internet_20_link" text:visited-style-name="Visited_20_Internet_20_Link">34 - Juego objetos, parte 3 (Clase Golpiar)</text:a></text:p>
        </text:list-item>
      </text:list>
      <text:list text:style-name="List_20_1" text:continue-numbering="false">
        <text:list-item>
          <text:p text:style-name="List_20_1_Content_First"> <text:a xlink:type="simple" xlink:href="http://www.youtube.com/watch?v=KwC--pn96ZI" text:style-name="Internet_20_link" text:visited-style-name="Visited_20_Internet_20_Link">35 - Juego objetos, parte 4 (asignación de stats random)</text:a></text:p>
        </text:list-item>
        <text:list-item>
          <text:p text:style-name="List_20_1_Content"> <text:a xlink:type="simple" xlink:href="http://www.youtube.com/watch?v=RfnS9_HTJxo" text:style-name="Internet_20_link" text:visited-style-name="Visited_20_Internet_20_Link">36 - Juego objetos, Parte 5 (método elección)</text:a></text:p>
        </text:list-item>
        <text:list-item>
          <text:p text:style-name="List_20_1_Content"> <text:a xlink:type="simple" xlink:href="http://www.youtube.com/watch?v=ZwWtHvhijUQ" text:style-name="Internet_20_link" text:visited-style-name="Visited_20_Internet_20_Link">37 - Juego objetos, parte 6 (motor básico)</text:a></text:p>
        </text:list-item>
        <text:list-item>
          <text:p text:style-name="List_20_1_Content"> <text:a xlink:type="simple" xlink:href="http://www.youtube.com/watch?v=vYN-ABWL75U" text:style-name="Internet_20_link" text:visited-style-name="Visited_20_Internet_20_Link">38 - Juego objetos, parte 7 (emprolijando el motor)</text:a></text:p>
        </text:list-item>
        <text:list-item>
          <text:p text:style-name="List_20_1_Content"> <text:a xlink:type="simple" xlink:href="http://www.youtube.com/watch?v=AB5nJaxcIH4" text:style-name="Internet_20_link" text:visited-style-name="Visited_20_Internet_20_Link">39 - Juego objetos, parte 8 (Modificaciones para 2 jugadores)</text:a></text:p>
        </text:list-item>
        <text:list-item>
          <text:p text:style-name="List_20_1_Content"> <text:a xlink:type="simple" xlink:href="http://www.youtube.com/watch?v=mAxBFv7PIbk" text:style-name="Internet_20_link" text:visited-style-name="Visited_20_Internet_20_Link">40 - Pilas y colas (concepto)</text:a></text:p>
        </text:list-item>
        <text:list-item>
          <text:p text:style-name="List_20_1_Content"> <text:a xlink:type="simple" xlink:href="http://www.youtube.com/watch?v=e4D8JmE0EaI" text:style-name="Internet_20_link" text:visited-style-name="Visited_20_Internet_20_Link">41 - Implementación de pilas</text:a></text:p>
        </text:list-item>
        <text:list-item>
          <text:p text:style-name="List_20_1_Content"> <text:a xlink:type="simple" xlink:href="http://www.youtube.com/watch?v=MkQBpc8kiiQ" text:style-name="Internet_20_link" text:visited-style-name="Visited_20_Internet_20_Link">42 - Implementación de colas</text:a></text:p>
        </text:list-item>
        <text:list-item>
          <text:p text:style-name="List_20_1_Content"> <text:a xlink:type="simple" xlink:href="http://www.youtube.com/watch?v=Kt-YQh_bz_A" text:style-name="Internet_20_link" text:visited-style-name="Visited_20_Internet_20_Link">43 - Prueba de pilas y colas</text:a></text:p>
        </text:list-item>
        <text:list-item>
          <text:p text:style-name="List_20_1_Content"> <text:a xlink:type="simple" xlink:href="http://www.youtube.com/watch?v=sjuWVaC7nsc" text:style-name="Internet_20_link" text:visited-style-name="Visited_20_Internet_20_Link">44 - Ejercicio colas</text:a></text:p>
        </text:list-item>
        <text:list-item>
          <text:p text:style-name="List_20_1_Content"> <text:a xlink:type="simple" xlink:href="http://www.youtube.com/watch?v=v8PoLrRKblE" text:style-name="Internet_20_link" text:visited-style-name="Visited_20_Internet_20_Link">45 - Manejo excepciones I</text:a></text:p>
        </text:list-item>
        <text:list-item>
          <text:p text:style-name="List_20_1_Content"> <text:a xlink:type="simple" xlink:href="http://www.youtube.com/watch?v=PeBQ9FUC-Ko" text:style-name="Internet_20_link" text:visited-style-name="Visited_20_Internet_20_Link">46 - Validar entradas</text:a></text:p>
        </text:list-item>
        <text:list-item>
          <text:p text:style-name="List_20_1_Content"> <text:a xlink:type="simple" xlink:href="http://www.youtube.com/watch?v=zUeONIxv0Fo" text:style-name="Internet_20_link" text:visited-style-name="Visited_20_Internet_20_Link">47 - Pila de ejecución</text:a></text:p>
        </text:list-item>
        <text:list-item>
          <text:p text:style-name="List_20_1_Content"> <text:a xlink:type="simple" xlink:href="http://www.youtube.com/watch?v=TWE2LWancys" text:style-name="Internet_20_link" text:visited-style-name="Visited_20_Internet_20_Link">48 - Paso de parámetros</text:a></text:p>
        </text:list-item>
        <text:list-item>
          <text:p text:style-name="List_20_1_Content"> <text:a xlink:type="simple" xlink:href="http://www.youtube.com/watch?v=0iJ6j-ps_AE" text:style-name="Internet_20_link" text:visited-style-name="Visited_20_Internet_20_Link">49 - Paso de parámetros II</text:a></text:p>
        </text:list-item>
        <text:list-item>
          <text:p text:style-name="List_20_1_Content_Last"> <text:a xlink:type="simple" xlink:href="http://www.youtube.com/watch?v=Cqnbove52XA" text:style-name="Internet_20_link" text:visited-style-name="Visited_20_Internet_20_Link">50 - Recursividad</text:a></text:p>
        </text:list-item>
      </text:list>
      <text:p text:style-name="Text_20_body"><text:line-break/>
<text:span text:style-name="Strong_20_Emphasis">Programación avanzada</text:span> </text:p>
      <text:list text:style-name="List_20_1" text:continue-numbering="false">
        <text:list-item>
          <text:p text:style-name="List_20_1_Content_First"> <text:a xlink:type="simple" xlink:href="http://www.youtube.com/watch?v=4HKy5nNEqeQ" text:style-name="Internet_20_link" text:visited-style-name="Visited_20_Internet_20_Link">51 - Threads / Hilos</text:a></text:p>
        </text:list-item>
        <text:list-item>
          <text:p text:style-name="List_20_1_Content"> <text:a xlink:type="simple" xlink:href="http://www.youtube.com/watch?v=WHvLtTLuN8Y" text:style-name="Internet_20_link" text:visited-style-name="Visited_20_Internet_20_Link">52 - Servidores, introduccion</text:a></text:p>
        </text:list-item>
        <text:list-item>
          <text:p text:style-name="List_20_1_Content"> <text:a xlink:type="simple" xlink:href="http://www.youtube.com/watch?v=MM42jzlNoRo" text:style-name="Internet_20_link" text:visited-style-name="Visited_20_Internet_20_Link">53 - TCP Socket Server</text:a></text:p>
        </text:list-item>
        <text:list-item>
          <text:p text:style-name="List_20_1_Content"> <text:a xlink:type="simple" xlink:href="http://www.youtube.com/watch?v=lfgK_Aes7Ac" text:style-name="Internet_20_link" text:visited-style-name="Visited_20_Internet_20_Link">54 - Threading Servers, introduccion</text:a></text:p>
        </text:list-item>
        <text:list-item>
          <text:p text:style-name="List_20_1_Content_Last"> <text:a xlink:type="simple" xlink:href="http://www.youtube.com/watch?v=-eT0-w9SipA" text:style-name="Internet_20_link" text:visited-style-name="Visited_20_Internet_20_Link">55 - TCP Threading Socket Server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31:54</meta:creation-date>
    <dc:creator>Generated</dc:creator>
    <dc:date>2026-06-29T05::31:54</dc:date>
    <dc:language>en-US</dc:language>
    <meta:editing-cycles>1</meta:editing-cycles>
    <meta:editing-duration>PT0S</meta:editing-duration>
    <dc:title>doc:tec:prg:len_python:inicio</dc:title>
  </office:meta>
</office:document-meta>
</file>