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shell:inicio"/><text:bookmark-start text:name="__RefHeading___programacion_scripts_1"/><text:bookmark-start text:name="programacion_scripts"/>[Programación] Scripts<text:bookmark-end text:name="__RefHeading___programacion_scripts_1"/><text:bookmark-end text:name="programacion_script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Numbering_20_1" text:continue-numbering="false">
        <text:list-item>
          <text:p text:style-name="Numbering_20_1_Content_First"> Chuleta de scripts en Linux: <text:a xlink:type="simple" xlink:href="https://euloxio.myds.me/dokuwiki/doku.php/doc:tec:prg:len_shell:chuleta-shell-script.odt" text:style-name="Internet_20_link" text:visited-style-name="Visited_20_Internet_20_Link">ODT</text:a>, <text:a xlink:type="simple" xlink:href="https://euloxio.myds.me/dokuwiki/doku.php/doc:tec:prg:len_shell:chuleta-shell-script.pdf" text:style-name="Internet_20_link" text:visited-style-name="Visited_20_Internet_20_Link">PDF</text:a></text:p>
        </text:list-item>
        <text:list-item>
          <text:p text:style-name="Numbering_20_1_Content"> <text:a xlink:type="simple" xlink:href="https://euloxio.myds.me/dokuwiki/doku.php/doc:tec:prg:len_shell:creacion-scripts-en-linux_2008_.pdf" text:style-name="Internet_20_link" text:visited-style-name="Visited_20_Internet_20_Link">Creación de scripts en Linux (2008)</text:a></text:p>
        </text:list-item>
        <text:list-item>
          <text:p text:style-name="Numbering_20_1_Content"> <text:a xlink:type="simple" xlink:href="https://euloxio.myds.me/dokuwiki/doku.php/doc:tec:prg:len_shell:sh.pdf" text:style-name="Internet_20_link" text:visited-style-name="Visited_20_Internet_20_Link">LINUX: Guiones Shell (Shell scripts) (2004)</text:a> 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Numbering_20_1_Content"> <text:a xlink:type="simple" xlink:href="https://euloxio.myds.me/dokuwiki/doku.php/doc:tec:prg:len_shell:shell.pdf" text:style-name="Internet_20_link" text:visited-style-name="Visited_20_Internet_20_Link">Programación del SHELL</text:a></text:p>
        </text:list-item>
        <text:list-item>
          <text:p text:style-name="Numbering_20_1_Content"> <text:a xlink:type="simple" xlink:href="https://euloxio.myds.me/dokuwiki/doku.php/doc:tec:prg:len_shell:programacion_avanzada_en_shell.pdf" text:style-name="Internet_20_link" text:visited-style-name="Visited_20_Internet_20_Link">Programación avanzada en shell</text:a></text:p>
        </text:list-item>
        <text:list-item>
          <text:p text:style-name="Numbering_20_1_Content"> Programación modular</text:p>
          <text:list text:style-name="Numbering_20_1">
            <text:list-item>
              <text:p text:style-name="Numbering_20_1_Content"> <text:a xlink:type="simple" xlink:href="https://euloxio.myds.me/dokuwiki/../dok/pc/jorge1/04_bash-scripting_funciones.pdf" text:style-name="Internet_20_link" text:visited-style-name="Visited_20_Internet_20_Link">Argumentos, entrada estándar, funciones e includes</text:a></text:p>
            </text:list-item>
          </text:list>
        </text:list-item>
        <text:list-item>
          <text:p text:style-name="Numbering_20_1_Content"> Programación estructurada</text:p>
          <text:list text:style-name="Numbering_20_1">
            <text:list-item>
              <text:p text:style-name="Numbering_20_1_Content"> <text:a xlink:type="simple" xlink:href="https://euloxio.myds.me/dokuwiki/../dok/pc/jorge1/05_bash_if-then-else.pdf" text:style-name="Internet_20_link" text:visited-style-name="Visited_20_Internet_20_Link">Uso de condicionales en Bash: if</text:a></text:p>
            </text:list-item>
            <text:list-item>
              <text:p text:style-name="Numbering_20_1_Content"> <text:a xlink:type="simple" xlink:href="https://euloxio.myds.me/dokuwiki/../dok/pc/jorge1/06_bash_case.pdf" text:style-name="Internet_20_link" text:visited-style-name="Visited_20_Internet_20_Link">Uso de condicionales en Bash: case</text:a></text:p>
            </text:list-item>
            <text:list-item>
              <text:p text:style-name="Numbering_20_1_Content_Last"> <text:a xlink:type="simple" xlink:href="https://euloxio.myds.me/dokuwiki/../dok/pc/jorge1/07_bash_bucles.pdf" text:style-name="Internet_20_link" text:visited-style-name="Visited_20_Internet_20_Link">Uso de estructuras repetitivas: Bucles while, for y until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web_3"/><text:bookmark-start text:name="enlaces_web"/>Enlaces web<text:bookmark-end text:name="__RefHeading___enlaces_web_3"/><text:bookmark-end text:name="enlaces_web"/></text:h>
      <text:p text:style-name="Text_20_body"><text:span text:style-name="Strong_20_Emphasis">Apuntes</text:span></text:p>
      <text:list text:style-name="Numbering_20_1" text:continue-numbering="false">
        <text:list-item>
          <text:p text:style-name="Numbering_20_1_Content_First"> <text:a xlink:type="simple" xlink:href="http://trajano.us.es/~fjfj/shell/shellscript.htm" text:style-name="Internet_20_link" text:visited-style-name="Visited_20_Internet_20_Link">Programación Shell-script en Linux</text:a></text:p>
        </text:list-item>
        <text:list-item>
          <text:p text:style-name="Numbering_20_1_Content"> Atareao</text:p>
          <text:list text:style-name="Numbering_20_1">
            <text:list-item>
              <text:p text:style-name="Numbering_20_1_Content"> <text:a xlink:type="simple" xlink:href="https://www.atareao.es/tutorial/scripts-en-bash/" text:style-name="Internet_20_link" text:visited-style-name="Visited_20_Internet_20_Link">Scripts en bash</text:a></text:p>
            </text:list-item>
            <text:list-item>
              <text:p text:style-name="Numbering_20_1_Content"> <text:a xlink:type="simple" xlink:href="https://www.atareao.es/tutorial/scripts-en-bash/variables-en-bash/" text:style-name="Internet_20_link" text:visited-style-name="Visited_20_Internet_20_Link">Variables en bash</text:a></text:p>
            </text:list-item>
            <text:list-item>
              <text:p text:style-name="Numbering_20_1_Content"> <text:a xlink:type="simple" xlink:href="https://www.atareao.es/tutorial/scripts-en-bash/condicionales-en-bash/" text:style-name="Internet_20_link" text:visited-style-name="Visited_20_Internet_20_Link">Condicionales en bash</text:a></text:p>
            </text:list-item>
            <text:list-item>
              <text:p text:style-name="Numbering_20_1_Content"> <text:a xlink:type="simple" xlink:href="https://www.atareao.es/tutorial/scripts-en-bash/bucles-en-bash/" text:style-name="Internet_20_link" text:visited-style-name="Visited_20_Internet_20_Link">Bucles en bash</text:a></text:p>
            </text:list-item>
            <text:list-item>
              <text:p text:style-name="Numbering_20_1_Content"> <text:a xlink:type="simple" xlink:href="https://www.atareao.es/tutorial/scripts-en-bash/arrays-en-bash/" text:style-name="Internet_20_link" text:visited-style-name="Visited_20_Internet_20_Link">Arrays en bash</text:a></text:p>
            </text:list-item>
            <text:list-item>
              <text:p text:style-name="Numbering_20_1_Content"> <text:a xlink:type="simple" xlink:href="https://www.atareao.es/tutorial/scripts-en-bash/diccionarios-en-bash/" text:style-name="Internet_20_link" text:visited-style-name="Visited_20_Internet_20_Link">Diccionarios en bash</text:a></text:p>
            </text:list-item>
            <text:list-item>
              <text:p text:style-name="Numbering_20_1_Content"> <text:a xlink:type="simple" xlink:href="https://www.atareao.es/tutorial/scripts-en-bash/funciones-en-bash/" text:style-name="Internet_20_link" text:visited-style-name="Visited_20_Internet_20_Link">Funciones en bash</text:a></text:p>
            </text:list-item>
            <text:list-item>
              <text:p text:style-name="Numbering_20_1_Content"> <text:a xlink:type="simple" xlink:href="https://atareao.es/tutorial/scripts-en-bash/trabajar-con-texto-en-bash/" text:style-name="Internet_20_link" text:visited-style-name="Visited_20_Internet_20_Link">Trabajar con texto en bash</text:a></text:p>
            </text:list-item>
            <text:list-item>
              <text:p text:style-name="Numbering_20_1_Content"> <text:a xlink:type="simple" xlink:href="https://www.atareao.es/tutorial/scripts-en-bash/matematicas-en-bash/" text:style-name="Internet_20_link" text:visited-style-name="Visited_20_Internet_20_Link">Matemáticas en bash</text:a></text:p>
            </text:list-item>
            <text:list-item>
              <text:p text:style-name="Numbering_20_1_Content"> <text:a xlink:type="simple" xlink:href="https://www.atareao.es/tutorial/scripts-en-bash/preguntar-al-usuario-en-bash/" text:style-name="Internet_20_link" text:visited-style-name="Visited_20_Internet_20_Link">Preguntar al usuario en bash</text:a></text:p>
            </text:list-item>
            <text:list-item>
              <text:p text:style-name="Numbering_20_1_Content"> <text:a xlink:type="simple" xlink:href="https://www.atareao.es/tutorial/scripts-en-bash/una-ayuda-para-tus-scripts/" text:style-name="Internet_20_link" text:visited-style-name="Visited_20_Internet_20_Link">Una ayuda para tus scripts</text:a></text:p>
            </text:list-item>
            <text:list-item>
              <text:p text:style-name="Numbering_20_1_Content"> <text:a xlink:type="simple" xlink:href="https://www.atareao.es/tutorial/scripts-en-bash/log-en-bash/" text:style-name="Internet_20_link" text:visited-style-name="Visited_20_Internet_20_Link">Log en bash</text:a></text:p>
            </text:list-item>
            <text:list-item>
              <text:p text:style-name="Numbering_20_1_Content"> <text:a xlink:type="simple" xlink:href="https://www.atareao.es/tutorial/scripts-en-bash/depurar-en-bash/" text:style-name="Internet_20_link" text:visited-style-name="Visited_20_Internet_20_Link">Depurar en bash</text:a></text:p>
            </text:list-item>
            <text:list-item>
              <text:p text:style-name="Numbering_20_1_Content"> <text:a xlink:type="simple" xlink:href="https://atareao.es/tutorial/scripts-en-bash/las-mejores-practicas-para-tus-scripts-en-bash/" text:style-name="Internet_20_link" text:visited-style-name="Visited_20_Internet_20_Link">Las mejores prácticas para tus scripts en Bash</text:a></text:p>
            </text:list-item>
            <text:list-item>
              <text:p text:style-name="Numbering_20_1_Content"> <text:a xlink:type="simple" xlink:href="https://atareao.es/tutorial/scripts-en-bash/como-hacer-tus-scripts-en-bash-nivel-profesional/" text:style-name="Internet_20_link" text:visited-style-name="Visited_20_Internet_20_Link">Como hacer tus scripts en Bash nivel profesional</text:a></text:p>
            </text:list-item>
            <text:list-item>
              <text:p text:style-name="Numbering_20_1_Content"> <text:a xlink:type="simple" xlink:href="https://atareao.es/tutorial/scripts-en-bash/como-hacer-testing-en-bash/" text:style-name="Internet_20_link" text:visited-style-name="Visited_20_Internet_20_Link">Como hacer testing en Bash</text:a></text:p>
            </text:list-item>
            <text:list-item>
              <text:p text:style-name="Numbering_20_1_Content"> <text:a xlink:type="simple" xlink:href="https://atareao.es/tutorial/scripts-en-bash/condicionales-en-linea-en-bash/" text:style-name="Internet_20_link" text:visited-style-name="Visited_20_Internet_20_Link">Condicionales en línea en Bash</text:a></text:p>
            </text:list-item>
            <text:list-item>
              <text:p text:style-name="Numbering_20_1_Content"> <text:a xlink:type="simple" xlink:href="https://atareao.es/tutorial/scripts-en-bash/sustitucion-de-procesos-en-bash/" text:style-name="Internet_20_link" text:visited-style-name="Visited_20_Internet_20_Link">Sustitución de procesos en Bash</text:a></text:p>
            </text:list-item>
            <text:list-item>
              <text:p text:style-name="Numbering_20_1_Content"> <text:a xlink:type="simple" xlink:href="https://atareao.es/tutorial/scripts-en-bash/ejecucion-en-paralelo-en-bash/" text:style-name="Internet_20_link" text:visited-style-name="Visited_20_Internet_20_Link">Ejecución en paralelo en Bash</text:a></text:p>
            </text:list-item>
            <text:list-item>
              <text:p text:style-name="Numbering_20_1_Content"> <text:a xlink:type="simple" xlink:href="https://atareao.es/tutorial/terminal/procesar-texto-con-head-tail-cat-split/" text:style-name="Internet_20_link" text:visited-style-name="Visited_20_Internet_20_Link">Procesar texto con head, tail, cat, split…</text:a></text:p>
            </text:list-item>
          </text:list>
        </text:list-item>
        <text:list-item>
          <text:p text:style-name="Numbering_20_1_Content"> <text:a xlink:type="simple" xlink:href="https://es.wikibooks.org/wiki/El_Manual_de_BASH_Scripting_B%C3%A1sico_para_Principiantes" text:style-name="Internet_20_link" text:visited-style-name="Visited_20_Internet_20_Link">Categoría:El Manual de BASH Scripting Básico para Principiantes</text:a></text:p>
        </text:list-item>
        <text:list-item>
          <text:p text:style-name="Numbering_20_1_Content"> <text:a xlink:type="simple" xlink:href="http://es.wikibooks.org/wiki/El_Manual_de_BASH_Scripting_B%C3%A1sico_para_Principiantes/Opciones_(par%C3%A1metros)" text:style-name="Internet_20_link" text:visited-style-name="Visited_20_Internet_20_Link">El Manual de BASH Scripting Básico para Principiantes/Opciones (parámetros)</text:a></text:p>
        </text:list-item>
        <text:list-item>
          <text:p text:style-name="Numbering_20_1_Content"> <text:a xlink:type="simple" xlink:href="http://structio.sourceforge.net/guias/AA_Linux_colegio/exploracion-tres.html" text:style-name="Internet_20_link" text:visited-style-name="Visited_20_Internet_20_Link">Linux desde la perspectiva de un usuario con más experiencia</text:a></text:p>
        </text:list-item>
        <text:list-item>
          <text:p text:style-name="Numbering_20_1_Content"> <text:a xlink:type="simple" xlink:href="http://structio.sourceforge.net/guias/AA_Linux_colegio/scripts-basicos-para-bash.html" text:style-name="Internet_20_link" text:visited-style-name="Visited_20_Internet_20_Link">Scripts básicos para bash</text:a></text:p>
        </text:list-item>
        <text:list-item>
          <text:p text:style-name="Numbering_20_1_Content"> <text:a xlink:type="simple" xlink:href="http://blog.desdelinux.net/programando-en-bash-parte-1" text:style-name="Internet_20_link" text:visited-style-name="Visited_20_Internet_20_Link">Programando en Bash – parte 1</text:a></text:p>
        </text:list-item>
        <text:list-item>
          <text:p text:style-name="Numbering_20_1_Content"> <text:a xlink:type="simple" xlink:href="http://blog.desdelinux.net/programando-en-bash-parte-2/" text:style-name="Internet_20_link" text:visited-style-name="Visited_20_Internet_20_Link">Programando en Bash – parte 2</text:a></text:p>
        </text:list-item>
        <text:list-item>
          <text:p text:style-name="Numbering_20_1_Content"> <text:a xlink:type="simple" xlink:href="http://persoal.citius.usc.es/tf.pena/ASR/Tema_2html/node20.html" text:style-name="Internet_20_link" text:visited-style-name="Visited_20_Internet_20_Link">Programacion Shell script</text:a></text:p>
        </text:list-item>
        <text:list-item>
          <text:p text:style-name="Numbering_20_1_Content"> Números aleatorios</text:p>
          <text:list text:style-name="Numbering_20_1">
            <text:list-item>
              <text:p text:style-name="Numbering_20_1_Content"> <text:a xlink:type="simple" xlink:href="http://myfpschool.com/aprende-shell-script-con-ejemplos-vi/" text:style-name="Internet_20_link" text:visited-style-name="Visited_20_Internet_20_Link">Aprende shell script con ejemplos (VI)</text:a></text:p>
            </text:list-item>
            <text:list-item>
              <text:p text:style-name="Numbering_20_1_Content"> <text:a xlink:type="simple" xlink:href="https://ubuntulife.wordpress.com/2010/10/27/scripting-generar-un-numero-aleatorio-dentro-de-un-rango-con-bash/" text:style-name="Internet_20_link" text:visited-style-name="Visited_20_Internet_20_Link">Scripting: Generar un numero aleatorio dentro de un rango con Bash</text:a></text:p>
            </text:list-item>
            <text:list-item>
              <text:p text:style-name="Numbering_20_1_Content"> <text:a xlink:type="simple" xlink:href="http://blog.desdelinux.net/bash-comando-para-generar-numero-aleatorio/" text:style-name="Internet_20_link" text:visited-style-name="Visited_20_Internet_20_Link">(Bash): Comando para generar número aleatorio</text:a></text:p>
            </text:list-item>
            <text:list-item>
              <text:p text:style-name="Numbering_20_1_Content"> <text:a xlink:type="simple" xlink:href="http://amalgamadeletras.blogspot.com.es/2006/04/el-boleto-de-primitiva-en-el.html" text:style-name="Internet_20_link" text:visited-style-name="Visited_20_Internet_20_Link">El boleto de primitiva en el escritorio</text:a></text:p>
            </text:list-item>
          </text:list>
        </text:list-item>
        <text:list-item>
          <text:p text:style-name="Numbering_20_1_Content"> Emc2net</text:p>
          <text:list text:style-name="Numbering_20_1">
            <text:list-item>
              <text:p text:style-name="Numbering_20_1_Content"> <text:a xlink:type="simple" xlink:href="http://www.linux-es.org/node/70" text:style-name="Internet_20_link" text:visited-style-name="Visited_20_Internet_20_Link">Bash (I) - Introducción y ficheros de configuración</text:a></text:p>
            </text:list-item>
            <text:list-item>
              <text:p text:style-name="Numbering_20_1_Content"> <text:a xlink:type="simple" xlink:href="http://www.linux-es.org/node/107" text:style-name="Internet_20_link" text:visited-style-name="Visited_20_Internet_20_Link">Bash (II) - Comandos, variables de entorno y combinaciones de teclas</text:a></text:p>
            </text:list-item>
            <text:list-item>
              <text:p text:style-name="Numbering_20_1_Content"> <text:a xlink:type="simple" xlink:href="http://www.linux-es.org/node/147" text:style-name="Internet_20_link" text:visited-style-name="Visited_20_Internet_20_Link">Bash (III) - Variables y funciones</text:a></text:p>
            </text:list-item>
            <text:list-item>
              <text:p text:style-name="Numbering_20_1_Content"> <text:a xlink:type="simple" xlink:href="http://www.linux-es.org/node/238" text:style-name="Internet_20_link" text:visited-style-name="Visited_20_Internet_20_Link">Bash (IV) - Estructuras de control y bucles</text:a></text:p>
            </text:list-item>
          </text:list>
        </text:list-item>
        <text:list-item>
          <text:p text:style-name="Numbering_20_1_Content"> <text:a xlink:type="simple" xlink:href="http://etxea.net/docu/taller_bash/bash.html" text:style-name="Internet_20_link" text:visited-style-name="Visited_20_Internet_20_Link">Bash scripting de supervivencia</text:a></text:p>
        </text:list-item>
        <text:list-item>
          <text:p text:style-name="Numbering_20_1_Content_Last"> <text:a xlink:type="simple" xlink:href="https://rm-rf.es/unix-uso-del-comando-cut/" text:style-name="Internet_20_link" text:visited-style-name="Visited_20_Internet_20_Link">Unix: Uso del comando cut</text:a></text:p>
        </text:list-item>
      </text:list>
      <text:p text:style-name="Text_20_body"><text:span text:style-name="Strong_20_Emphasis">Ejercicios</text:span></text:p>
      <text:list text:style-name="Numbering_20_1" text:continue-numbering="false">
        <text:list-item>
          <text:p text:style-name="Numbering_20_1_Content_First"> <text:a xlink:type="simple" xlink:href="http://asir2.blogspot.com/p/scripts-bash-ejercicios.html" text:style-name="Internet_20_link" text:visited-style-name="Visited_20_Internet_20_Link">Scripts BASH ejercicios</text:a></text:p>
        </text:list-item>
        <text:list-item>
          <text:p text:style-name="Numbering_20_1_Content"> <text:a xlink:type="simple" xlink:href="http://www.monografias.com/trabajos50/ejercicios-shell-script/ejercicios-shell-script.shtml" text:style-name="Internet_20_link" text:visited-style-name="Visited_20_Internet_20_Link">Ejercicios de Shell Script resueltos</text:a></text:p>
        </text:list-item>
        <text:list-item>
          <text:p text:style-name="Numbering_20_1_Content_Last"> <text:a xlink:type="simple" xlink:href="http://www.monografias.com/trabajos50/ejercicios-shell-script/ejercicios-shell-script2.shtml" text:style-name="Internet_20_link" text:visited-style-name="Visited_20_Internet_20_Link">Ejercicios de Shell Script resueltos (página 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2:41</meta:creation-date>
    <dc:creator>Generated</dc:creator>
    <dc:date>2026-06-29T05::32:41</dc:date>
    <dc:language>en-US</dc:language>
    <meta:editing-cycles>1</meta:editing-cycles>
    <meta:editing-duration>PT0S</meta:editing-duration>
    <dc:title>doc:tec:prg:len_shell:inicio</dc:title>
  </office:meta>
</office:document-meta>
</file>