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arduino_c:bucles"/><text:bookmark-start text:name="__RefHeading___arduino_referenciabucles_1"/><text:bookmark-start text:name="arduino_referenciabucles"/>[Arduino] Referencia: Bucles<text:bookmark-end text:name="__RefHeading___arduino_referenciabucles_1"/><text:bookmark-end text:name="arduino_referenciabucles"/></text:h>
      <text:h text:style-name="Heading_20_2" text:outline-level="2"><text:bookmark-start text:name="__RefHeading___bucle_for_2"/><text:bookmark-start text:name="bucle_for"/>Bucle for<text:bookmark-end text:name="__RefHeading___bucle_for_2"/><text:bookmark-end text:name="bucle_f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 <text:span text:style-name="highlight_sy0">&lt;=</text:span> <text:span text:style-name="highlight_nu0">100</text:span><text:span text:style-name="highlight_sy0">;</text:span> i<text:span text:style-name="highlight_sy0">++</text:span><text:span text:style-name="highlight_br0">)</text:span><text:span text:style-name="highlight_br0">{</text:span><text:line-break/><text:s text:c="3"/><text:span text:style-name="highlight_co1">// accion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bucle_while_3"/><text:bookmark-start text:name="bucle_while"/>Bucle while<text:bookmark-end text:name="__RefHeading___bucle_while_3"/><text:bookmark-end text:name="bucle_whil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ariable <text:span text:style-name="highlight_sy0">=</text:span> <text:span text:style-name="highlight_nu0">0</text:span><text:span text:style-name="highlight_sy0">;</text:span><text:line-break/> <text:line-break/><text:span text:style-name="highlight_kw1">while</text:span><text:span text:style-name="highlight_br0">(</text:span>variable <text:span text:style-name="highlight_sy0">&lt;</text:span> <text:span text:style-name="highlight_nu0">100</text:span><text:span text:style-name="highlight_br0">)</text:span><text:span text:style-name="highlight_br0">{</text:span><text:line-break/><text:s text:c="3"/><text:span text:style-name="highlight_co1">// accion</text:span><text:line-break/><text:s text:c="3"/>variable<text:span text:style-name="highlight_sy0">++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bucle_do_while_4"/><text:bookmark-start text:name="bucle_do_while"/>Bucle do while<text:bookmark-end text:name="__RefHeading___bucle_do_while_4"/><text:bookmark-end text:name="bucle_do_whil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do</text:span> <text:span text:style-name="highlight_br0">{</text:span><text:line-break/><text:s text:c="3"/><text:span text:style-name="highlight_co1">//accion</text:span><text:line-break/><text:s text:c="3"/>variable<text:span text:style-name="highlight_sy0">++;</text:span><text:line-break/><text:span text:style-name="highlight_br0">}</text:span> <text:span text:style-name="highlight_kw1">while</text:span> <text:span text:style-name="highlight_br0">(</text:span>variable <text:span text:style-name="highlight_sy0">&lt;</text:span> <text:span text:style-name="highlight_nu0">100</text:span><text:span text:style-name="highlight_br0">)</text:span><text:span text:style-name="highlight_sy0">;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0::58:02</meta:creation-date>
    <dc:creator>Generated</dc:creator>
    <dc:date>2026-02-22T10::58:02</dc:date>
    <dc:language>en-US</dc:language>
    <meta:editing-cycles>1</meta:editing-cycles>
    <meta:editing-duration>PT0S</meta:editing-duration>
    <dc:title>doc:tec:prg:uc_arduino:arduino_c:bucles</dc:title>
  </office:meta>
</office:document-meta>
</file>