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rg:uc_arduino:arduino_c:cadenas"/><text:bookmark-start text:name="__RefHeading___arduino_referenciacadenas_de_texto_1"/><text:bookmark-start text:name="arduino_referenciacadenas_de_texto"/>[Arduino] Referencia: Cadenas de texto<text:bookmark-end text:name="__RefHeading___arduino_referenciacadenas_de_texto_1"/><text:bookmark-end text:name="arduino_referenciacadenas_de_texto"/></text:h>
      <text:h text:style-name="Heading_20_2" text:outline-level="2"><text:bookmark-start text:name="__RefHeading___textos_como_vector_de_caracteres_2"/><text:bookmark-start text:name="textos_como_vector_de_caracteres"/>Textos como vector de caracteres<text:bookmark-end text:name="__RefHeading___textos_como_vector_de_caracteres_2"/><text:bookmark-end text:name="textos_como_vector_de_caractere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char</text:span> cadena1<text:span text:style-name="highlight_br0">[</text:span><text:span text:style-name="highlight_nu0">15</text:span><text:span text:style-name="highlight_br0">]</text:span><text:span text:style-name="highlight_sy0">;</text:span><text:line-break/><text:span text:style-name="highlight_kw4">char</text:span> cadena2<text:span text:style-name="highlight_br0">[</text:span><text:span text:style-name="highlight_nu0">8</text:span><text:span text:style-name="highlight_br0">]</text:span><text:s text:c="2"/><text:span text:style-name="highlight_sy0">=</text:span> <text:span text:style-name="highlight_br0">{</text:span><text:span text:style-name="highlight_st0">'a'</text:span><text:span text:style-name="highlight_sy0">,</text:span> <text:span text:style-name="highlight_st0">'r'</text:span><text:span text:style-name="highlight_sy0">,</text:span> <text:span text:style-name="highlight_st0">'d'</text:span><text:span text:style-name="highlight_sy0">,</text:span> <text:span text:style-name="highlight_st0">'u'</text:span><text:span text:style-name="highlight_sy0">,</text:span> <text:span text:style-name="highlight_st0">'i'</text:span><text:span text:style-name="highlight_sy0">,</text:span> <text:span text:style-name="highlight_st0">'n'</text:span><text:span text:style-name="highlight_sy0">,</text:span> <text:span text:style-name="highlight_st0">'o'</text:span><text:span text:style-name="highlight_br0">}</text:span><text:span text:style-name="highlight_sy0">;</text:span><text:line-break/><text:span text:style-name="highlight_kw4">char</text:span> cadena3<text:span text:style-name="highlight_br0">[</text:span><text:span text:style-name="highlight_nu0">8</text:span><text:span text:style-name="highlight_br0">]</text:span><text:s text:c="2"/><text:span text:style-name="highlight_sy0">=</text:span> <text:span text:style-name="highlight_br0">{</text:span><text:span text:style-name="highlight_st0">'a'</text:span><text:span text:style-name="highlight_sy0">,</text:span> <text:span text:style-name="highlight_st0">'r'</text:span><text:span text:style-name="highlight_sy0">,</text:span> <text:span text:style-name="highlight_st0">'d'</text:span><text:span text:style-name="highlight_sy0">,</text:span> <text:span text:style-name="highlight_st0">'u'</text:span><text:span text:style-name="highlight_sy0">,</text:span> <text:span text:style-name="highlight_st0">'i'</text:span><text:span text:style-name="highlight_sy0">,</text:span> <text:span text:style-name="highlight_st0">'n'</text:span><text:span text:style-name="highlight_sy0">,</text:span> <text:span text:style-name="highlight_st0">'o'</text:span><text:span text:style-name="highlight_sy0">,</text:span> <text:span text:style-name="highlight_st0">'<text:span text:style-name="highlight_es5">\0</text:span>'</text:span><text:span text:style-name="highlight_br0">}</text:span><text:span text:style-name="highlight_sy0">;</text:span><text:line-break/><text:span text:style-name="highlight_kw4">char</text:span> cadena4<text:span text:style-name="highlight_br0">[</text:span> <text:span text:style-name="highlight_br0">]</text:span><text:s text:c="2"/><text:span text:style-name="highlight_sy0">=</text:span> <text:span text:style-name="highlight_st0">"texto"</text:span><text:span text:style-name="highlight_sy0">;</text:span><text:line-break/><text:span text:style-name="highlight_kw4">char</text:span> cadena5<text:span text:style-name="highlight_br0">[</text:span><text:span text:style-name="highlight_nu0">8</text:span><text:span text:style-name="highlight_br0">]</text:span><text:s text:c="2"/><text:span text:style-name="highlight_sy0">=</text:span> <text:span text:style-name="highlight_st0">"texto"</text:span><text:span text:style-name="highlight_sy0">;</text:span><text:line-break/><text:span text:style-name="highlight_kw4">char</text:span> cadena6<text:span text:style-name="highlight_br0">[</text:span><text:span text:style-name="highlight_nu0">15</text:span><text:span text:style-name="highlight_br0">]</text:span> <text:span text:style-name="highlight_sy0">=</text:span> <text:span text:style-name="highlight_st0">"texto"</text:span><text:span text:style-name="highlight_sy0">;</text:span><text:line-break/> <text:line-break/><text:span text:style-name="highlight_co1">// vector de cadenas</text:span><text:line-break/><text:span text:style-name="highlight_kw4">char</text:span><text:span text:style-name="highlight_sy0">*</text:span> cadenaArray<text:span text:style-name="highlight_br0">[</text:span><text:span text:style-name="highlight_br0">]</text:span><text:span text:style-name="highlight_sy0">=</text:span><text:span text:style-name="highlight_br0">{</text:span><text:span text:style-name="highlight_st0">"Cadena 1"</text:span><text:span text:style-name="highlight_sy0">,</text:span> <text:span text:style-name="highlight_st0">"Cadena 2"</text:span><text:span text:style-name="highlight_sy0">,</text:span> <text:span text:style-name="highlight_st0">"Cadena 3"</text:span><text:span text:style-name="highlight_sy0">,</text:span><text:line-break/><text:span text:style-name="highlight_st0">"Cadena 4"</text:span><text:span text:style-name="highlight_sy0">,</text:span> <text:span text:style-name="highlight_st0">"Cadena 5"</text:span><text:span text:style-name="highlight_sy0">,</text:span> <text:span text:style-name="highlight_st0">"Cadena 6"</text:span><text:span text:style-name="highlight_br0">}</text:span><text:span text:style-name="highlight_sy0">;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textos_como_objeto_string_3"/><text:bookmark-start text:name="textos_como_objeto_string"/>Textos como objeto string<text:bookmark-end text:name="__RefHeading___textos_como_objeto_string_3"/><text:bookmark-end text:name="textos_como_objeto_str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1">// literal de cadena de texto</text:span><text:line-break/>String mensaje <text:span text:style-name="highlight_sy0">=</text:span> <text:span text:style-name="highlight_st0">"Hola"</text:span><text:span text:style-name="highlight_sy0">;</text:span><text:line-break/> <text:line-break/><text:span text:style-name="highlight_co1">// convirtiendo un char a String</text:span><text:line-break/>String mensaje <text:span text:style-name="highlight_sy0">=</text:span><text:s text:c="2"/>String<text:span text:style-name="highlight_br0">(</text:span><text:span text:style-name="highlight_st0">'a'</text:span><text:span text:style-name="highlight_br0">)</text:span><text:span text:style-name="highlight_sy0">;</text:span><text:line-break/> <text:line-break/><text:span text:style-name="highlight_co1">// convirtiendo un literal a String</text:span><text:line-break/>String mensaje <text:span text:style-name="highlight_sy0">=</text:span><text:s text:c="2"/>String<text:span text:style-name="highlight_br0">(</text:span><text:span text:style-name="highlight_st0">"Texto"</text:span><text:span text:style-name="highlight_br0">)</text:span><text:span text:style-name="highlight_sy0">;</text:span><text:line-break/> <text:line-break/><text:span text:style-name="highlight_co1">// concatenando dos literales a String</text:span><text:line-break/>String mensaje <text:span text:style-name="highlight_sy0">=</text:span><text:s text:c="2"/>String<text:span text:style-name="highlight_br0">(</text:span><text:span text:style-name="highlight_st0">"texto1"</text:span> <text:span text:style-name="highlight_sy0">+</text:span> <text:span text:style-name="highlight_st0">"texto2"</text:span><text:span text:style-name="highlight_br0">)</text:span><text:span text:style-name="highlight_sy0">;</text:span>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2T09::20:21</meta:creation-date>
    <dc:creator>Generated</dc:creator>
    <dc:date>2026-02-22T09::20:21</dc:date>
    <dc:language>en-US</dc:language>
    <meta:editing-cycles>1</meta:editing-cycles>
    <meta:editing-duration>PT0S</meta:editing-duration>
    <dc:title>doc:tec:prg:uc_arduino:arduino_c:cadenas</dc:title>
  </office:meta>
</office:document-meta>
</file>