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:clases"/><text:bookmark-start text:name="__RefHeading___arduino_referenciaclases_1"/><text:bookmark-start text:name="arduino_referenciaclases"/>[Arduino] Referencia: Clases<text:bookmark-end text:name="__RefHeading___arduino_referenciaclases_1"/><text:bookmark-end text:name="arduino_referenciaclases"/></text:h>
      <text:h text:style-name="Heading_20_2" text:outline-level="2"><text:bookmark-start text:name="__RefHeading___ejemplo_de_uso_de_clase_2"/><text:bookmark-start text:name="ejemplo_de_uso_de_clase"/>Ejemplo de uso de clase<text:bookmark-end text:name="__RefHeading___ejemplo_de_uso_de_clase_2"/><text:bookmark-end text:name="ejemplo_de_uso_de_cla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ass MiRobot<text:span text:style-name="highlight_sy0">;</text:span><text:line-break/> <text:line-break/><text:span text:style-name="highlight_co1">// definicion de clase ejemplo</text:span><text:line-break/>class MiRobot <text:span text:style-name="highlight_br0">{</text:span><text:line-break/>public<text:span text:style-name="highlight_sy0">:</text:span><text:line-break/><text:s text:c="3"/><text:span text:style-name="highlight_kw4">void</text:span> saludar<text:span text:style-name="highlight_br0">(</text:span><text:span text:style-name="highlight_br0">)</text:span><text:span text:style-name="highlight_sy0">;</text:span> <text:span text:style-name="highlight_co1">// muestra "Hola"</text:span><text:line-break/><text:s text:c="3"/><text:span text:style-name="highlight_kw4">void</text:span> incCont<text:span text:style-name="highlight_br0">(</text:span><text:span text:style-name="highlight_br0">)</text:span><text:span text:style-name="highlight_sy0">;</text:span> <text:span text:style-name="highlight_co1">// incrementa contador</text:span><text:line-break/><text:s text:c="3"/><text:span text:style-name="highlight_kw4">int</text:span><text:s text:c="2"/>getCont<text:span text:style-name="highlight_br0">(</text:span><text:span text:style-name="highlight_br0">)</text:span><text:span text:style-name="highlight_sy0">;</text:span> <text:span text:style-name="highlight_co1">// devuelve contador</text:span><text:line-break/><text:s text:c="3"/><text:span text:style-name="highlight_kw4">void</text:span> sayCont<text:span text:style-name="highlight_br0">(</text:span><text:span text:style-name="highlight_br0">)</text:span><text:span text:style-name="highlight_sy0">;</text:span> <text:span text:style-name="highlight_co1">// muestra valor contador</text:span><text:line-break/><text:s text:c="3"/><text:span text:style-name="highlight_kw4">void</text:span> setCont<text:span text:style-name="highlight_br0">(</text:span><text:span text:style-name="highlight_kw4">int</text:span><text:span text:style-name="highlight_br0">)</text:span><text:span text:style-name="highlight_sy0">;</text:span> <text:span text:style-name="highlight_co1">// inicializa contador a un valor</text:span><text:line-break/>private<text:span text:style-name="highlight_sy0">:</text:span><text:line-break/><text:s text:c="3"/><text:span text:style-name="highlight_kw4">int</text:span> cont<text:span text:style-name="highlight_sy0">=</text:span><text:span text:style-name="highlight_nu0">0</text:span><text:span text:style-name="highlight_sy0">;</text:span> <text:span text:style-name="highlight_co1">// variable contador privada</text:span><text:line-break/><text:span text:style-name="highlight_br0">}</text:span><text:span text:style-name="highlight_sy0">;</text:span><text:line-break/> <text:line-break/><text:span text:style-name="highlight_co1">// muestra "Hola"</text:span><text:line-break/><text:span text:style-name="highlight_kw4">void</text:span> MiRobot<text:span text:style-name="highlight_sy0">::</text:span><text:span text:style-name="highlight_me2">saludar</text:span><text:span text:style-name="highlight_br0">(</text:span><text:span text:style-name="highlight_br0">)</text:span><text:span text:style-name="highlight_br0">{</text:span><text:line-break/><text:s text:c="3"/>Serial.<text:span text:style-name="highlight_me1">println</text:span><text:span text:style-name="highlight_br0">(</text:span><text:span text:style-name="highlight_st0">"Hola"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MiRobot<text:span text:style-name="highlight_sy0">::</text:span><text:span text:style-name="highlight_me2">incCont</text:span><text:span text:style-name="highlight_br0">(</text:span><text:span text:style-name="highlight_br0">)</text:span><text:span text:style-name="highlight_br0">{</text:span><text:line-break/><text:s text:c="3"/>this<text:span text:style-name="highlight_sy0">-&gt;</text:span>cont<text:span text:style-name="highlight_sy0">++;</text:span><text:line-break/><text:span text:style-name="highlight_br0">}</text:span><text:line-break/> <text:line-break/><text:span text:style-name="highlight_co1">// devuelve contador</text:span><text:line-break/><text:span text:style-name="highlight_kw4">int</text:span> MiRobot<text:span text:style-name="highlight_sy0">::</text:span><text:span text:style-name="highlight_me2">getCont</text:span><text:span text:style-name="highlight_br0">(</text:span><text:span text:style-name="highlight_br0">)</text:span><text:span text:style-name="highlight_br0">{</text:span><text:line-break/><text:s text:c="3"/><text:span text:style-name="highlight_kw1">return</text:span> this<text:span text:style-name="highlight_sy0">-&gt;</text:span>cont<text:span text:style-name="highlight_sy0">;</text:span><text:line-break/><text:span text:style-name="highlight_br0">}</text:span><text:line-break/> <text:line-break/><text:span text:style-name="highlight_co1">// muestra valor contador</text:span><text:line-break/><text:span text:style-name="highlight_kw4">void</text:span> MiRobot<text:span text:style-name="highlight_sy0">::</text:span><text:span text:style-name="highlight_me2">sayCont</text:span><text:span text:style-name="highlight_br0">(</text:span><text:span text:style-name="highlight_br0">)</text:span><text:span text:style-name="highlight_br0">{</text:span><text:line-break/><text:s text:c="3"/>Serial.<text:span text:style-name="highlight_me1">println</text:span><text:span text:style-name="highlight_br0">(</text:span>this<text:span text:style-name="highlight_sy0">-&gt;</text:span>cont<text:span text:style-name="highlight_br0">)</text:span><text:span text:style-name="highlight_sy0">;</text:span><text:line-break/><text:span text:style-name="highlight_br0">}</text:span><text:line-break/> <text:line-break/><text:span text:style-name="highlight_co1">// inicializa contador a un valor</text:span><text:line-break/><text:span text:style-name="highlight_kw4">void</text:span> MiRobot<text:span text:style-name="highlight_sy0">::</text:span><text:span text:style-name="highlight_me2">setCont</text:span><text:span text:style-name="highlight_br0">(</text:span><text:span text:style-name="highlight_kw4">int</text:span> _cont<text:span text:style-name="highlight_br0">)</text:span><text:span text:style-name="highlight_br0">{</text:span><text:line-break/><text:s text:c="3"/>this<text:span text:style-name="highlight_sy0">-&gt;</text:span>cont<text:span text:style-name="highlight_sy0">=</text:span>_cont<text:span text:style-name="highlight_sy0">;</text:span><text:line-break/><text:span text:style-name="highlight_br0">}</text:span><text:line-break/> <text:line-break/>MiRobot robot<text:span text:style-name="highlight_sy0">;</text:span><text:line-break/><text:span text:style-name="highlight_kw4">void</text:span> setup<text:span text:style-name="highlight_br0">(</text:span><text:span text:style-name="highlight_br0">)</text:span><text:span text:style-name="highlight_br0">{</text:span><text:line-break/><text:s text:c="3"/>Serial.<text:span text:style-name="highlight_me1">println</text:span><text:span text:style-name="highlight_br0">(</text:span><text:span text:style-name="highlight_st0">"Iniciando"</text:span><text:span text:style-name="highlight_br0">)</text:span><text:span text:style-name="highlight_sy0">;</text:span><text:line-break/><text:s text:c="3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 <text:line-break/> <text:line-break/><text:s text:c="3"/>robot.<text:span text:style-name="highlight_me1">saludar</text:span><text:span text:style-name="highlight_br0">(</text:span><text:span text:style-name="highlight_br0">)</text:span><text:span text:style-name="highlight_sy0">;</text:span> <text:span text:style-name="highlight_co1">// se muestra hola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<text:s text:c="3"/>robot.<text:span text:style-name="highlight_me1">incCont</text:span><text:span text:style-name="highlight_br0">(</text:span><text:span text:style-name="highlight_br0">)</text:span><text:span text:style-name="highlight_sy0">;</text:span> <text:span text:style-name="highlight_co1">// se incrementa el contador</text:span><text:line-break/><text:s text:c="3"/>robot.<text:span text:style-name="highlight_me1">sayCont</text:span><text:span text:style-name="highlight_br0">(</text:span><text:span text:style-name="highlight_br0">)</text:span><text:span text:style-name="highlight_sy0">;</text:span> <text:span text:style-name="highlight_co1">// muestra el valor</text:span><text:line-break/><text:s text:c="3"/>delay<text:span text:style-name="highlight_br0">(</text:span><text:span text:style-name="highlight_nu0">1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09::15:39</meta:creation-date>
    <dc:creator>Generated</dc:creator>
    <dc:date>2026-02-22T09::15:39</dc:date>
    <dc:language>en-US</dc:language>
    <meta:editing-cycles>1</meta:editing-cycles>
    <meta:editing-duration>PT0S</meta:editing-duration>
    <dc:title>doc:tec:prg:uc_arduino:arduino_c:clases</dc:title>
  </office:meta>
</office:document-meta>
</file>