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c:condiciones"/><text:bookmark-start text:name="__RefHeading___arduino_referenciacondicionales_1"/><text:bookmark-start text:name="arduino_referenciacondicionales"/>[Arduino] Referencia: Condicionales<text:bookmark-end text:name="__RefHeading___arduino_referenciacondicionales_1"/><text:bookmark-end text:name="arduino_referenciacondicionales"/></text:h>
      <text:h text:style-name="Heading_20_2" text:outline-level="2"><text:bookmark-start text:name="__RefHeading___condicional_abreviado_o_ternario_2"/><text:bookmark-start text:name="condicional_abreviado_o_ternario"/>Condicional abreviado o ternario<text:bookmark-end text:name="__RefHeading___condicional_abreviado_o_ternario_2"/><text:bookmark-end text:name="condicional_abreviado_o_ter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dition <text:span text:style-name="highlight_sy0">?</text:span> <text:span text:style-name="highlight_kw2">true</text:span> <text:span text:style-name="highlight_sy0">:</text:span> <text:span text:style-name="highlight_kw2">false</text:span><text:span text:style-name="highlight_sy0">;</text:span><text:line-break/> <text:line-break/>A<text:span text:style-name="highlight_sy0">==</text:span><text:span text:style-name="highlight_nu0">5</text:span> <text:span text:style-name="highlight_sy0">?</text:span> dispara<text:span text:style-name="highlight_br0">(</text:span><text:span text:style-name="highlight_br0">)</text:span><text:span text:style-name="highlight_sy0">:</text:span> espera<text:span text:style-name="highlight_br0">(</text:span><text:span text:style-name="highlight_br0">)</text:span><text:span text:style-name="highlight_sy0">;</text:span> <text:span text:style-name="highlight_co1">// Si A vale 5 se ejecuta dispara(), si no espera()</text:span></text:p>
          </table:table-cell>
        </table:table-row>
      </table:table>
      <text:p text:style-name="Text_20_body"><text:line-break/></text:p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aprenderaprogramar.es/index.php?option=com_content&amp;view=article&amp;id=833:operador-condicional-ternario-qif-con-interrogacionq-javascript-java-php-y-dos-puntos-ejemplo-cu01152e&amp;catid=78&amp;Itemid=206" text:style-name="Internet_20_link" text:visited-style-name="Visited_20_Internet_20_Link">Operador condicional ternario "if con interrogación"</text:a></text:p></text:list-item></text:list></table:table-cell></table:table-row></table:table></draw:text-box></draw:frame></text:p>
      <text:p text:style-name="Text_20_body"><text:span text:style-name="Strong_20_Emphasis">Ventajas e inconvenientes del operador condicional ternario</text:span>. En la siguiente tabla resumimos las ventajas e inconvenientes del operador condicional ternario comparándolo con el if tradicion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ondicional ternario                                                                     </text:p>
          </table:table-cell>
          <table:table-cell office:value-type="string" table:style-name="tableheader">
            <text:p text:style-name="Table_20_Heading">  If tradicional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Permite la escritura compacta, permitiendo ahorrar escritura de código.                  </text:p>
          </table:table-cell>
          <table:table-cell office:value-type="string" table:style-name="tablecell">
            <text:p text:style-name="tablealigncenter">  Obliga a escribir más sentencias para conseguir el mismo resultado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Resulta más difícil de leer, entender y depurar                                          </text:p>
          </table:table-cell>
          <table:table-cell office:value-type="string" table:style-name="tablecell">
            <text:p text:style-name="tablealigncenter">  Resulta más fácil de leer, entender y depurar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No todos los programadores lo usan, algunos ni siquiera lo conocen.                      </text:p>
          </table:table-cell>
          <table:table-cell office:value-type="string" table:style-name="tablecell">
            <text:p text:style-name="tablealigncenter">  Todos los programadores lo usan y lo conocen.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Se admite en la sintaxis de los lenguajes en lugares donde no se admite la sentencia if  </text:p>
          </table:table-cell>
          <table:table-cell office:value-type="string" table:style-name="tablecell">
            <text:p text:style-name="tablealigncenter">  No es válido en ciertas ubicaciones donde sólo se admiten expresiones, pero puede hacerse la evaluación antes del punto donde sea necesario el condicional.  </text:p>
          </table:table-cell>
        </table:table-row>
        <table:table-row>
          <table:table-cell office:value-type="string" table:style-name="tablecell">
            <text:p text:style-name="tablealigncenter">  Criticado por algunos expertos, adorado por otros                                        </text:p>
          </table:table-cell>
          <table:table-cell office:value-type="string" table:style-name="tablecell">
            <text:p text:style-name="tablealigncenter">  Uso y aceptación cuasi-universal                                                                                                                             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icional_if_3"/><text:bookmark-start text:name="condicional_if"/>Condicional if<text:bookmark-end text:name="__RefHeading___condicional_if_3"/><text:bookmark-end text:name="condicional_if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<text:line-break/> <text:line-break/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 <text:span text:style-name="highlight_kw1">else</text:span> <text:span text:style-name="highlight_br0">{</text:span><text:line-break/><text:s text:c="3"/><text:span text:style-name="highlight_co1">// accion B, se ejecuta si variable es mayor o igual a 10</text:span><text:line-break/><text:span text:style-name="highlight_br0">}</text:span><text:line-break/> <text:line-break/><text:span text:style-name="highlight_kw1">if</text:span> <text:span text:style-name="highlight_br0">(</text:span>variable <text:span text:style-name="highlight_sy0">&lt;</text:span> <text:span text:style-name="highlight_nu0">10</text:span><text:span text:style-name="highlight_br0">)</text:span> <text:span text:style-name="highlight_br0">{</text:span><text:line-break/><text:s text:c="3"/><text:span text:style-name="highlight_co1">// accion A, se ejecuta si variable es menor de 10</text:span><text:line-break/><text:span text:style-name="highlight_br0">}</text:span> <text:span text:style-name="highlight_kw1">else</text:span> <text:span text:style-name="highlight_kw1">if</text:span> <text:span text:style-name="highlight_br0">(</text:span>variable <text:span text:style-name="highlight_sy0">&gt;=</text:span> <text:span text:style-name="highlight_nu0">100</text:span><text:span text:style-name="highlight_br0">)</text:span> <text:span text:style-name="highlight_br0">{</text:span><text:line-break/><text:s text:c="3"/><text:span text:style-name="highlight_co1">// accion B, se ejecuta si variable es mayor o igual a 100</text:span><text:line-break/><text:span text:style-name="highlight_br0">}</text:span> <text:span text:style-name="highlight_kw1">else</text:span> <text:span text:style-name="highlight_br0">{</text:span><text:line-break/><text:s text:c="3"/><text:span text:style-name="highlight_co1">// accion C, se ejecuta si variable es mayor o igual a 10 y menor de 100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ndicional_switch_case_of_4"/><text:bookmark-start text:name="condicional_switch_case_of"/>Condicional switch/case of<text:bookmark-end text:name="__RefHeading___condicional_switch_case_of_4"/><text:bookmark-end text:name="condicional_switch_case_of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variable<text:span text:style-name="highlight_br0">)</text:span> <text:span text:style-name="highlight_br0">{</text:span><text:line-break/><text:s text:c="3"/><text:span text:style-name="highlight_kw1">case</text:span> <text:span text:style-name="highlight_nu0">1</text:span><text:span text:style-name="highlight_sy0">:</text:span><text:line-break/><text:s text:c="6"/><text:span text:style-name="highlight_co1">// accion A, se ejecuta si variable vale 1</text:span><text:line-break/><text:s text:c="6"/><text:span text:style-name="highlight_kw2">break</text:span><text:span text:style-name="highlight_sy0">;</text:span><text:line-break/><text:s text:c="3"/><text:span text:style-name="highlight_kw1">case</text:span> <text:span text:style-name="highlight_nu0">2</text:span><text:span text:style-name="highlight_sy0">:</text:span><text:line-break/><text:s text:c="6"/><text:span text:style-name="highlight_co1">// accion B, se ejecuta si variable vale 2</text:span><text:line-break/><text:s text:c="6"/><text:span text:style-name="highlight_kw2">break</text:span><text:span text:style-name="highlight_sy0">;</text:span><text:line-break/><text:s text:c="3"/><text:span text:style-name="highlight_kw1">default</text:span><text:span text:style-name="highlight_sy0">:</text:span><text:line-break/><text:s text:c="6"/><text:span text:style-name="highlight_co1">// caso por defecto (opcional), se ejecuta en cualquier otro caso</text:span><text:line-break/><text:span text:style-name="highlight_br0">}</text:span>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witch</text:span> <text:span text:style-name="highlight_br0">(</text:span>variable<text:span text:style-name="highlight_br0">)</text:span> <text:span text:style-name="highlight_br0">{</text:span><text:line-break/><text:s text:c="3"/><text:span text:style-name="highlight_kw1">case</text:span> <text:span text:style-name="highlight_nu0">1</text:span><text:span text:style-name="highlight_sy0">:</text:span><text:line-break/><text:s text:c="3"/><text:span text:style-name="highlight_kw1">case</text:span> <text:span text:style-name="highlight_nu0">2</text:span><text:span text:style-name="highlight_sy0">:</text:span><text:line-break/><text:s text:c="6"/><text:span text:style-name="highlight_co1">// accion A, se ejecuta si variable vale 1 o 2</text:span><text:line-break/><text:s text:c="6"/><text:span text:style-name="highlight_kw2">break</text:span><text:span text:style-name="highlight_sy0">;</text:span><text:line-break/><text:s text:c="3"/><text:span text:style-name="highlight_kw1">case</text:span> <text:span text:style-name="highlight_nu0">3</text:span><text:span text:style-name="highlight_sy0">:</text:span><text:line-break/><text:s text:c="6"/><text:span text:style-name="highlight_co1">// accion B, se ejecuta si variable vale 3</text:span><text:line-break/><text:s text:c="6"/><text:span text:style-name="highlight_kw2">break</text:span><text:span text:style-name="highlight_sy0">;</text:span><text:line-break/><text:s text:c="3"/><text:span text:style-name="highlight_kw1">default</text:span><text:span text:style-name="highlight_sy0">:</text:span><text:line-break/><text:s text:c="6"/><text:span text:style-name="highlight_co1">// caso por defecto (opcional), se ejecuta en cualquier otro caso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09::11:36</meta:creation-date>
    <dc:creator>Generated</dc:creator>
    <dc:date>2026-02-22T09::11:36</dc:date>
    <dc:language>en-US</dc:language>
    <meta:editing-cycles>1</meta:editing-cycles>
    <meta:editing-duration>PT0S</meta:editing-duration>
    <dc:title>doc:tec:prg:uc_arduino:arduino_c:condiciones</dc:title>
  </office:meta>
</office:document-meta>
</file>