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estructura"/><text:bookmark-start text:name="__RefHeading___arduino_referenciaestructura_programa_1"/><text:bookmark-start text:name="arduino_referenciaestructura_programa"/>[Arduino] Referencia: Estructura programa<text:bookmark-end text:name="__RefHeading___arduino_referenciaestructura_programa_1"/><text:bookmark-end text:name="arduino_referenciaestructura_programa"/></text:h>
      <text:h text:style-name="Heading_20_2" text:outline-level="2"><text:bookmark-start text:name="__RefHeading___estructura_basica_2"/><text:bookmark-start text:name="estructura_basica"/>Estructura básica<text:bookmark-end text:name="__RefHeading___estructura_basica_2"/><text:bookmark-end text:name="estructura_bas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structura de un programa básico</text:span>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<text:span text:style-name="highlight_co1">// Inicializaciones, se ejecuta una vez al iniciar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co1">// Código principal, se ejecuta en bucle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mentarios_3"/><text:bookmark-start text:name="comentarios"/>Comentarios<text:bookmark-end text:name="__RefHeading___comentarios_3"/><text:bookmark-end text:name="comentari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Comentarios linea</text:span><text:line-break/> <text:line-break/><text:span text:style-name="highlight_coMULTI">/*<text:line-break/><text:s text:c="2"/>Bloque de comentarios<text:line-break/>*/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es_4"/><text:bookmark-start text:name="funciones"/>Funciones<text:bookmark-end text:name="__RefHeading___funciones_4"/><text:bookmark-end text:name="funcion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void</text:span> miFuncion<text:span text:style-name="highlight_br0">(</text:span><text:span text:style-name="highlight_br0">)</text:span> <text:span text:style-name="highlight_br0">{</text:span><text:line-break/><text:s text:c="2"/><text:span text:style-name="highlight_co1">// Código de la función</text:span><text:line-break/><text:span text:style-name="highlight_br0">}</text:span><text:line-break/> <text:line-break/><text:span text:style-name="highlight_co1">// Llamar a una función</text:span><text:line-break/>miFuncion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9::20:46</meta:creation-date>
    <dc:creator>Generated</dc:creator>
    <dc:date>2026-02-22T09::20:46</dc:date>
    <dc:language>en-US</dc:language>
    <meta:editing-cycles>1</meta:editing-cycles>
    <meta:editing-duration>PT0S</meta:editing-duration>
    <dc:title>doc:tec:prg:uc_arduino:arduino_c:estructura</dc:title>
  </office:meta>
</office:document-meta>
</file>