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operadores"/><text:bookmark-start text:name="__RefHeading___arduino_referenciaoperadores_y_comparadores_1"/><text:bookmark-start text:name="arduino_referenciaoperadores_y_comparadores"/>[Arduino] Referencia: Operadores y comparadores<text:bookmark-end text:name="__RefHeading___arduino_referenciaoperadores_y_comparadores_1"/><text:bookmark-end text:name="arduino_referenciaoperadores_y_comparadores"/></text:h>
      <text:h text:style-name="Heading_20_2" text:outline-level="2"><text:bookmark-start text:name="__RefHeading___comparadores_2"/><text:bookmark-start text:name="comparadores"/>Comparadores<text:bookmark-end text:name="__RefHeading___comparadores_2"/><text:bookmark-end text:name="compar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x igual a y</text:span><text:line-break/>x <text:span text:style-name="highlight_sy0">==</text:span> y<text:line-break/> <text:line-break/><text:span text:style-name="highlight_co1">//x distinto de y</text:span><text:line-break/>x <text:span text:style-name="highlight_sy0">!=</text:span> y<text:line-break/> <text:line-break/><text:span text:style-name="highlight_co1">//x menor que y<text:s text:c="2"/></text:span><text:line-break/>x <text:span text:style-name="highlight_sy0">&lt;</text:span> y<text:line-break/> <text:line-break/><text:span text:style-name="highlight_co1">//x mayor que y</text:span><text:line-break/>x <text:span text:style-name="highlight_sy0">&gt;</text:span> y<text:line-break/> <text:line-break/><text:span text:style-name="highlight_co1">//x menor o igual que y</text:span><text:line-break/>x <text:span text:style-name="highlight_sy0">&lt;=</text:span> y<text:line-break/> <text:line-break/><text:span text:style-name="highlight_co1">//x mayor o igual que y</text:span><text:line-break/>x <text:span text:style-name="highlight_sy0">&gt;=</text:span> y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aritmeticos_3"/><text:bookmark-start text:name="operadores_aritmeticos"/>Operadores aritméticos<text:bookmark-end text:name="__RefHeading___operadores_aritmeticos_3"/><text:bookmark-end text:name="operadores_aritmetic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operador de asignación</text:span><text:line-break/>a <text:span text:style-name="highlight_sy0">=</text:span> b<text:line-break/> <text:line-break/><text:span text:style-name="highlight_co1">//adición</text:span><text:line-break/>a <text:span text:style-name="highlight_sy0">+</text:span> b<text:line-break/> <text:line-break/><text:span text:style-name="highlight_co1">//substracción</text:span><text:line-break/>a <text:span text:style-name="highlight_sy0">-</text:span> b<text:line-break/> <text:line-break/><text:span text:style-name="highlight_co1">//multiplicación</text:span><text:line-break/>a <text:span text:style-name="highlight_sy0">*</text:span> b<text:line-break/> <text:line-break/><text:span text:style-name="highlight_co1">//división</text:span><text:line-break/>a <text:span text:style-name="highlight_sy0">/</text:span> b<text:line-break/> <text:line-break/><text:span text:style-name="highlight_co1">//modulo</text:span><text:line-break/>a <text:span text:style-name="highlight_sy0">%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de_bits_4"/><text:bookmark-start text:name="operadores_de_bits"/>Operadores de bits<text:bookmark-end text:name="__RefHeading___operadores_de_bits_4"/><text:bookmark-end text:name="operadores_de_b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and binario</text:span><text:line-break/>a <text:span text:style-name="highlight_sy0">&amp;</text:span> b<text:line-break/> <text:line-break/><text:span text:style-name="highlight_co1">//or binario</text:span><text:line-break/>a <text:span text:style-name="highlight_sy0">|</text:span> b<text:line-break/> <text:line-break/><text:span text:style-name="highlight_co1">//xor binario</text:span><text:line-break/>a <text:span text:style-name="highlight_sy0">^</text:span> b<text:line-break/> <text:line-break/><text:span text:style-name="highlight_co1">//not binario</text:span><text:line-break/>a ~ b<text:line-break/> <text:line-break/><text:span text:style-name="highlight_co1">//desplazar a izquierda</text:span><text:line-break/>a <text:span text:style-name="highlight_sy0">&lt;&lt;</text:span> b<text:line-break/> <text:line-break/><text:span text:style-name="highlight_co1">//desplazar a derecha</text:span><text:line-break/>a <text:span text:style-name="highlight_sy0">&gt;&gt;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compuestos_5"/><text:bookmark-start text:name="operadores_compuestos"/>Operadores compuestos<text:bookmark-end text:name="__RefHeading___operadores_compuestos_5"/><text:bookmark-end text:name="operadores_compuest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post incremento</text:span><text:line-break/><text:span text:style-name="highlight_co1">// incrementa a en 1 y devuelve el viejo valor de a</text:span><text:line-break/>a<text:span text:style-name="highlight_sy0">++</text:span><text:line-break/> <text:line-break/><text:span text:style-name="highlight_co1">// pre incremento</text:span><text:line-break/><text:span text:style-name="highlight_co1">// incrementa a en 1 y devuelve el nuevo valor de a</text:span><text:line-break/><text:span text:style-name="highlight_sy0">++</text:span>a<text:line-break/> <text:line-break/><text:span text:style-name="highlight_co1">// Ejemplo de operadores de incremento</text:span><text:line-break/>x <text:span text:style-name="highlight_sy0">=</text:span> <text:span text:style-name="highlight_nu0">1</text:span><text:span text:style-name="highlight_sy0">;</text:span><text:line-break/>y <text:span text:style-name="highlight_sy0">=</text:span> <text:span text:style-name="highlight_sy0">++</text:span>x<text:span text:style-name="highlight_sy0">;</text:span><text:s text:c="4"/><text:span text:style-name="highlight_co1">// x es ahora 2, y es también 2</text:span><text:line-break/>y <text:span text:style-name="highlight_sy0">=</text:span> x<text:span text:style-name="highlight_sy0">++;</text:span><text:s text:c="4"/><text:span text:style-name="highlight_co1">// x es ahora 3, y es 2</text:span><text:line-break/> <text:line-break/><text:span text:style-name="highlight_co1">// post decremento</text:span><text:line-break/><text:span text:style-name="highlight_co1">// decrementa a en 1 y devuelve el viejo valor de a</text:span><text:line-break/>a<text:span text:style-name="highlight_sy0">--</text:span><text:line-break/> <text:line-break/><text:span text:style-name="highlight_co1">// pre decremento</text:span><text:line-break/><text:span text:style-name="highlight_co1">// decrementa a en 1 y devuelve el nuevo valor de a</text:span><text:line-break/><text:span text:style-name="highlight_sy0">--</text:span>a<text:line-break/> <text:line-break/><text:span text:style-name="highlight_co1">// Ejemplo de operadores de decremento</text:span><text:line-break/>x <text:span text:style-name="highlight_sy0">=</text:span> <text:span text:style-name="highlight_nu0">3</text:span><text:span text:style-name="highlight_sy0">;</text:span><text:line-break/>y <text:span text:style-name="highlight_sy0">=</text:span> x<text:span text:style-name="highlight_sy0">--;</text:span><text:s text:c="4"/><text:span text:style-name="highlight_co1">// x es ahora 2, y es 3</text:span><text:line-break/>y <text:span text:style-name="highlight_sy0">=</text:span> <text:span text:style-name="highlight_sy0">--</text:span>x<text:span text:style-name="highlight_sy0">;</text:span><text:s text:c="4"/><text:span text:style-name="highlight_co1">// x es ahora 1, y es también 1</text:span><text:line-break/> <text:line-break/><text:span text:style-name="highlight_co1">// adición compuesta</text:span><text:line-break/><text:span text:style-name="highlight_co1">// equivale a la expresión a = a + b;</text:span><text:line-break/>a <text:span text:style-name="highlight_sy0">+=</text:span> b<text:line-break/> <text:line-break/><text:span text:style-name="highlight_co1">//substracción compuesta</text:span><text:line-break/><text:span text:style-name="highlight_co1">// equivale a la expresión a = a - b;</text:span><text:line-break/>a <text:span text:style-name="highlight_sy0">-=</text:span> b<text:line-break/> <text:line-break/><text:span text:style-name="highlight_co1">//multiplicación compuesta</text:span><text:line-break/><text:span text:style-name="highlight_co1">// equivale a la expresión a = a * b;</text:span><text:line-break/>a <text:span text:style-name="highlight_sy0">*=</text:span> b<text:line-break/> <text:line-break/><text:span text:style-name="highlight_co1">//división compuesta</text:span><text:line-break/><text:span text:style-name="highlight_co1">// equivale a la expresión a = a / b;</text:span><text:line-break/>a <text:span text:style-name="highlight_sy0">/=</text:span> b<text:line-break/> <text:line-break/><text:span text:style-name="highlight_co1">//and compuesto</text:span><text:line-break/><text:span text:style-name="highlight_co1">// equivale a la expresión a = a &amp; b;</text:span><text:line-break/>a <text:span text:style-name="highlight_sy0">&amp;=</text:span> b<text:line-break/> <text:line-break/><text:span text:style-name="highlight_co1">//or compuesto</text:span><text:line-break/><text:span text:style-name="highlight_co1">// equivale a la expresión a = a | b;</text:span><text:line-break/>a <text:span text:style-name="highlight_sy0">|=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booleanos_6"/><text:bookmark-start text:name="operadores_booleanos"/>Operadores booleanos<text:bookmark-end text:name="__RefHeading___operadores_booleanos_6"/><text:bookmark-end text:name="operadores_boolean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not</text:span><text:line-break/><text:span text:style-name="highlight_sy0">!</text:span>a<text:line-break/> <text:line-break/><text:span text:style-name="highlight_co1">//and</text:span><text:line-break/>a <text:span text:style-name="highlight_sy0">&amp;&amp;</text:span> b<text:line-break/> <text:line-break/><text:span text:style-name="highlight_co1">//or</text:span><text:line-break/>a <text:span text:style-name="highlight_sy0">||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de_acceso_7"/><text:bookmark-start text:name="operadores_de_acceso"/>Operadores de acceso<text:bookmark-end text:name="__RefHeading___operadores_de_acceso_7"/><text:bookmark-end text:name="operadores_de_acce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operacion indirección, El operador * precediendo a una variable devuelve el valor guardado</text:span><text:line-break/><text:span text:style-name="highlight_co1">//<text:s text:c="2"/>en la dirección de memoria indicada por el valor de la variable.</text:span><text:line-break/><text:span text:style-name="highlight_sy0">*</text:span>variable<text:line-break/> <text:line-break/><text:span text:style-name="highlight_co1">// operacion dirección, El operador &amp; precediendo a una variable devuelve su dirección de memoria.</text:span><text:line-break/><text:span text:style-name="highlight_sy0">&amp;</text:span>variabl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20:19</meta:creation-date>
    <dc:creator>Generated</dc:creator>
    <dc:date>2026-02-22T09::20:19</dc:date>
    <dc:language>en-US</dc:language>
    <meta:editing-cycles>1</meta:editing-cycles>
    <meta:editing-duration>PT0S</meta:editing-duration>
    <dc:title>doc:tec:prg:uc_arduino:arduino_c:operadores</dc:title>
  </office:meta>
</office:document-meta>
</file>