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acabado_pintura:inicio"/><text:bookmark-start text:name="__RefHeading___pintado_1"/><text:bookmark-start text:name="pintado"/>Pintado<text:bookmark-end text:name="__RefHeading___pintado_1"/><text:bookmark-end text:name="pintado"/></text:h>
      <text:list text:style-name="List_20_1" text:continue-numbering="false">
        <text:list-item>
          <text:p text:style-name="List_20_1_Content_First"> <text:span text:style-name="Strong_20_Emphasis">Enlaces</text:span></text:p>
          <text:list text:style-name="List_20_1">
            <text:list-item>
              <text:p text:style-name="List_20_1_Content_Last"> <text:a xlink:type="simple" xlink:href="https://youtu.be/RHj1PNnuvG0" text:style-name="Internet_20_link" text:visited-style-name="Visited_20_Internet_20_Link">Como pintar impresiones 3D - Post procesado con pintura acrílic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0:35</meta:creation-date>
    <dc:creator>Generated</dc:creator>
    <dc:date>2026-07-19T23::10:35</dc:date>
    <dc:language>en-US</dc:language>
    <meta:editing-cycles>1</meta:editing-cycles>
    <meta:editing-duration>PT0S</meta:editing-duration>
    <dc:title>doc:tec:print3d:acabado_pintura:inicio</dc:title>
  </office:meta>
</office:document-meta>
</file>