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02f9a6435824f62e3f4ab2dba6e7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4max_pla:avanzado"/><text:bookmark-start text:name="__RefHeading___max_pro_-_pla_-_cura_avanzado_1"/><text:bookmark-start text:name="max_pro_-_pla_-_cura_avanzado"/>4max Pro - PLA - Cura Avanzado<text:bookmark-end text:name="__RefHeading___max_pro_-_pla_-_cura_avanzado_1"/><text:bookmark-end text:name="max_pro_-_pla_-_cura_avanzado"/></text:h>
      <text:list text:style-name="List_20_1" text:continue-numbering="false">
        <text:list-item>
          <text:p text:style-name="LastListParagraph_List_20_1_Content_First"> <text:span text:style-name="Source_20_Text">Advanced</text:span> <draw:frame draw:style-name="mediacenter" draw:name="0" text:anchor-type="paragraph" draw:z-index="0" svg:width="7.7258333333333cm" style:rel-width="100%" svg:height="13.520208333333cm" style:rel-height="scale"><draw:image xlink:href="Pictures/3902f9a6435824f62e3f4ab2dba6e7e4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5::22:40</meta:creation-date>
    <dc:creator>Generated</dc:creator>
    <dc:date>2026-06-07T05::22:40</dc:date>
    <dc:language>en-US</dc:language>
    <meta:editing-cycles>1</meta:editing-cycles>
    <meta:editing-duration>PT0S</meta:editing-duration>
    <dc:title>doc:tec:print3d:cura:4max_pla:avanzado</dc:title>
  </office:meta>
</office:document-meta>
</file>