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e9f654c327eaa262b82715e35326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pla:basico"/><text:bookmark-start text:name="__RefHeading___max_pro_-_pla_-_cura_basico_1"/><text:bookmark-start text:name="max_pro_-_pla_-_cura_basico"/>4max Pro - PLA - Cura Básico<text:bookmark-end text:name="__RefHeading___max_pro_-_pla_-_cura_basico_1"/><text:bookmark-end text:name="max_pro_-_pla_-_cura_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3079166666667cm" style:rel-width="100%" svg:height="14.472708333333cm" style:rel-height="scale"><draw:image xlink:href="Pictures/4ee9f654c327eaa262b82715e353268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8::57:07</meta:creation-date>
    <dc:creator>Generated</dc:creator>
    <dc:date>2025-05-31T18::57:07</dc:date>
    <dc:language>en-US</dc:language>
    <meta:editing-cycles>1</meta:editing-cycles>
    <meta:editing-duration>PT0S</meta:editing-duration>
    <dc:title>doc:tec:print3d:cura:4max_pla:basico</dc:title>
  </office:meta>
</office:document-meta>
</file>