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4max_pla:inicio"/><text:bookmark-start text:name="__RefHeading___max_pro_-_ajustes_en_cura_para_filamento_pla_1"/><text:bookmark-start text:name="max_pro_-_ajustes_en_cura_para_filamento_pla"/>4Max Pro - Ajustes en Cura para filamento PLA<text:bookmark-end text:name="__RefHeading___max_pro_-_ajustes_en_cura_para_filamento_pla_1"/><text:bookmark-end text:name="max_pro_-_ajustes_en_cura_para_filamento_pla"/></text:h>
      <text:list text:style-name="List_20_1" text:continue-numbering="false">
        <text:list-item>
          <text:p text:style-name="LastListParagraph_List_20_1_Content_First"> Se recomienda imprimir con la tapa superior quitada, para que la temperatura no suba excesivamente.</text:p>
        </text:list-item>
      </text:list>
      <text:h text:style-name="Heading_20_2" text:outline-level="2"><text:bookmark-start text:name="__RefHeading___recomendado_de_fabrica_2"/><text:bookmark-start text:name="recomendado_de_fabrica"/>Recomendado de fábrica<text:bookmark-end text:name="__RefHeading___recomendado_de_fabrica_2"/><text:bookmark-end text:name="recomendado_de_fabrica"/></text:h>
      <text:p text:style-name="Text_20_body">Valores recomendados en el manual del fabricante a partir de los cuales hay que afinar para cada marca de fabricante:</text:p>
      <text:list text:style-name="List_20_1" text:continue-numbering="false">
        <text:list-item>
          <text:p text:style-name="List_20_1_Content_First"> <text:a xlink:type="simple" xlink:href="https://euloxio.myds.me/dokuwiki/doku.php/doc:tec:print3d:cura:4max_pla:basico" text:style-name="Internet_20_link" text:visited-style-name="Visited_20_Internet_20_Link">Pestaña Basic</text:a></text:p>
        </text:list-item>
        <text:list-item>
          <text:p text:style-name="List_20_1_Content"> <text:a xlink:type="simple" xlink:href="https://euloxio.myds.me/dokuwiki/doku.php/doc:tec:print3d:cura:4max_pla:avanzado" text:style-name="Internet_20_link" text:visited-style-name="Visited_20_Internet_20_Link">Pestaña Advanced</text:a></text:p>
        </text:list-item>
        <text:list-item>
          <text:p text:style-name="List_20_1_Content_Last"> <text:a xlink:type="simple" xlink:href="https://euloxio.myds.me/dokuwiki/doku.php/doc:tec:print3d:cura:4max_pla:experto" text:style-name="Internet_20_link" text:visited-style-name="Visited_20_Internet_20_Link">Pestaña Expert</text:a></text:p>
        </text:list-item>
      </text:list>
      <text:p text:style-name="Text_20_body">Notas</text:p>
      <text:list text:style-name="List_20_1" text:continue-numbering="false">
        <text:list-item>
          <text:p text:style-name="List_20_1_Content_First"> En el apartado experto, en el parámetro <text:span text:style-name="Strong_20_Emphasis">Z hop</text:span> hay una pegatina de <text:span text:style-name="Source_20_Text">0.15</text:span> mm  tapando el valor de <text:span text:style-name="Source_20_Text">0.075</text:span> mm.</text:p>
        </text:list-item>
        <text:list-item>
          <text:p text:style-name="List_20_1_Content_Last"> En el fichero de test de la pareja de búhos, que trae la impresora, tiene en el apartado experto el parámetro <text:span text:style-name="Strong_20_Emphasis">Z hop</text:span> de <text:span text:style-name="Source_20_Text">0.075</text:span> mm y <text:span text:style-name="Strong_20_Emphasis">Extra Margin</text:span> a <text:span text:style-name="Source_20_Text">0</text:span> mm.</text:p>
        </text:list-item>
      </text:list>
      <text:h text:style-name="Heading_20_2" text:outline-level="2"><text:bookmark-start text:name="__RefHeading___ajustes_posteriores_3"/><text:bookmark-start text:name="ajustes_posteriores"/>Ajustes posteriores<text:bookmark-end text:name="__RefHeading___ajustes_posteriores_3"/><text:bookmark-end text:name="ajustes_posteriores"/></text:h>
      <text:h text:style-name="Heading_20_3" text:outline-level="3"><text:bookmark-start text:name="__RefHeading___filamento_surreal_4"/><text:bookmark-start text:name="filamento_surreal"/>Filamento Surreal<text:bookmark-end text:name="__RefHeading___filamento_surreal_4"/><text:bookmark-end text:name="filamento_surreal"/></text:h>
      <text:p text:style-name="Text_20_body"><text:span text:style-name="Strong_20_Emphasis">Datos filamento</text:span></text:p>
      <text:list text:style-name="List_20_1" text:continue-numbering="false">
        <text:list-item>
          <text:p text:style-name="List_20_1_Content_First"> Fabricante PLA: Surreal (<text:a xlink:type="simple" xlink:href="http://www.sFilament.com" text:style-name="Internet_20_link" text:visited-style-name="Visited_20_Internet_20_Link">www.sFilament.com</text:a>) Año 2019, comprado por Amazon.</text:p>
        </text:list-item>
        <text:list-item>
          <text:p text:style-name="List_20_1_Content"> Marca: Surreal Pure PLA 3D, 1,75 mm - 1 Kg spool, Yellow New</text:p>
        </text:list-item>
        <text:list-item>
          <text:p text:style-name="List_20_1_Content_Last"> Código: 0410PLA002018</text:p>
        </text:list-item>
      </text:list>
      <text:p text:style-name="Text_20_body"><text:span text:style-name="Strong_20_Emphasis">Prueba 1</text:span></text:p>
      <text:list text:style-name="List_20_1" text:continue-numbering="false">
        <text:list-item>
          <text:p text:style-name="List_20_1_Content_First"> Pareja de buhos.</text:p>
        </text:list-item>
        <text:list-item>
          <text:p text:style-name="List_20_1_Content"> Cambios:</text:p>
          <text:list text:style-name="List_20_1">
            <text:list-item>
              <text:p text:style-name="List_20_1_Content"> Ninguno respecto al fichero de test.</text:p>
            </text:list-item>
            <text:list-item>
              <text:p text:style-name="List_20_1_Content"> Se realiza con la tapa superior puesta.</text:p>
            </text:list-item>
          </text:list>
        </text:list-item>
        <text:list-item>
          <text:p text:style-name="List_20_1_Content"> Resultado:</text:p>
          <text:list text:style-name="List_20_1">
            <text:list-item>
              <text:p text:style-name="List_20_1_Content"> Temperatura de cama: 60 ºC → La pareja de buhos se despegó de la cama antes de terminar la impresión. Previamente su base se estaba separando de la cama por los bordes.</text:p>
            </text:list-item>
            <text:list-item>
              <text:p text:style-name="List_20_1_Content_Last"> Los hilillos entre búhos son muy finos, menos que con el PLA de regalo del fabricante, pero todavía existen.</text:p>
            </text:list-item>
          </text:list>
        </text:list-item>
      </text:list>
      <text:p text:style-name="Text_20_body"><text:span text:style-name="Strong_20_Emphasis">Prueba 2</text:span></text:p>
      <text:list text:style-name="List_20_1" text:continue-numbering="false">
        <text:list-item>
          <text:p text:style-name="List_20_1_Content_First"> Pareja de buhos.</text:p>
        </text:list-item>
        <text:list-item>
          <text:p text:style-name="List_20_1_Content"> Cambios:</text:p>
          <text:list text:style-name="List_20_1">
            <text:list-item>
              <text:p text:style-name="List_20_1_Content"> Se realiza con la tapa superior puesta.</text:p>
            </text:list-item>
            <text:list-item>
              <text:p text:style-name="List_20_1_Content"> Bajar la temperatura de la cama de 60 ºC a 50 ºC, que es la temperatura idónea para este material en una impresora Leon3D.</text:p>
            </text:list-item>
            <text:list-item>
              <text:p text:style-name="List_20_1_Content"> <text:span text:style-name="Source_20_Text">Advanced</text:span> → Subir <text:span text:style-name="Strong_20_Emphasis">Travel speed</text:span> de 60 mm/s a 200 mm/s, a ver si se minimizan los hilillos.</text:p>
            </text:list-item>
          </text:list>
        </text:list-item>
        <text:list-item>
          <text:p text:style-name="List_20_1_Content"> Resultado:</text:p>
          <text:list text:style-name="List_20_1">
            <text:list-item>
              <text:p text:style-name="List_20_1_Content"> La base aguantó pegada → Mantener temperatura de cama 50 ºC.</text:p>
            </text:list-item>
            <text:list-item>
              <text:p text:style-name="List_20_1_Content_Last"> Los hilillos, menos, permanecen.</text:p>
            </text:list-item>
          </text:list>
        </text:list-item>
      </text:list>
      <text:p text:style-name="Text_20_body"><text:span text:style-name="Strong_20_Emphasis">Prueba 3</text:span></text:p>
      <text:list text:style-name="List_20_1" text:continue-numbering="false">
        <text:list-item>
          <text:p text:style-name="LastListParagraph_List_20_1_Content_First"> Bolígrafo robot 1 y 2, con tapa impresora y sin tapa: No se perciben cambios, siguen los mismos defectos.</text:p>
        </text:list-item>
      </text:list>
      <text:p text:style-name="Text_20_body"><text:span text:style-name="Strong_20_Emphasis">Prueba 4</text:span></text:p>
      <text:list text:style-name="List_20_1" text:continue-numbering="false">
        <text:list-item>
          <text:p text:style-name="List_20_1_Content_First"> Bolígrafo robot 3.</text:p>
        </text:list-item>
        <text:list-item>
          <text:p text:style-name="List_20_1_Content"> Infill overlap 1% → 15% → Parece que rellena huecos parte superior soporte herramienta. Perfil grabado como boligrafo1.</text:p>
        </text:list-item>
        <text:list-item>
          <text:p text:style-name="List_20_1_Content_Last"> Travel speed 200 → 150 mm/s</text:p>
        </text:list-item>
      </text:list>
      <text:p text:style-name="Text_20_body"><text:span text:style-name="Strong_20_Emphasis">Prueba 5</text:span></text:p>
      <text:list text:style-name="List_20_1" text:continue-numbering="false">
        <text:list-item>
          <text:p text:style-name="List_20_1_Content_First"> Bolígrafo robot 4.</text:p>
        </text:list-item>
        <text:list-item>
          <text:p text:style-name="List_20_1_Content_Last"> Reduzco velocidad de 150 a 60 mm/s, lo recomendado por el fabricante de la impresor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7::24:07</meta:creation-date>
    <dc:creator>Generated</dc:creator>
    <dc:date>2026-07-20T17::24:07</dc:date>
    <dc:language>en-US</dc:language>
    <meta:editing-cycles>1</meta:editing-cycles>
    <meta:editing-duration>PT0S</meta:editing-duration>
    <dc:title>doc:tec:print3d:cura:4max_pla:inicio</dc:title>
  </office:meta>
</office:document-meta>
</file>