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config:adv_machine"/><text:bookmark-start text:name="__RefHeading___cura_advanced_-_machine_maquina_1"/><text:bookmark-start text:name="cura_advanced_-_machine_maquina"/>Cura Advanced - Machine / Máquina<text:bookmark-end text:name="__RefHeading___cura_advanced_-_machine_maquina_1"/><text:bookmark-end text:name="cura_advanced_-_machine_maquin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Machine  </text:p>
          </table:table-cell>
          <table:table-cell office:value-type="string" table:style-name="tableheader">
            <text:p text:style-name="Table_20_Heading">  4max / PLA  </text:p>
          </table:table-cell>
          <table:table-cell office:value-type="string" table:style-name="tableheader">
            <text:p text:style-name="Table_20_Heading">  4max / ABS  </text:p>
          </table:table-cell>
          <table:table-cell office:value-type="string" table:style-name="tableheader">
            <text:p text:style-name="Table_20_Heading">  4max / TPU  </text:p>
          </table:table-cell>
        </table:table-row>
        <table:table-row>
          <table:table-cell office:value-type="string" table:style-name="tablecell">
            <text:p text:style-name="tablealignright">       Nozzle sice / Diámetro de la boquilla del Hotend </text:p>
          </table:table-cell>
          <table:table-cell office:value-type="string" table:style-name="tablecell">
            <text:p text:style-name="tablealigncenter">  -           </text:p>
          </table:table-cell>
          <table:table-cell office:value-type="string" table:style-name="tablecell">
            <text:p text:style-name="tablealigncenter">  -           </text:p>
          </table:table-cell>
          <table:table-cell office:value-type="string" table:style-name="tablecell">
            <text:p text:style-name="tablealigncenter">  -          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Nozzle sice / Diámetro de la boquilla del Hotend</text:span>: En este parámetro especificaremos el diámetro de la boquilla del HotEnd que estemos usando. Los diámetros más comunes son 0.5 mm 0.4 mm y 0.35 m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23::12:16</meta:creation-date>
    <dc:creator>Generated</dc:creator>
    <dc:date>2025-05-20T23::12:16</dc:date>
    <dc:language>en-US</dc:language>
    <meta:editing-cycles>1</meta:editing-cycles>
    <meta:editing-duration>PT0S</meta:editing-duration>
    <dc:title>doc:tec:print3d:cura:config:adv_machine</dc:title>
  </office:meta>
</office:document-meta>
</file>