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adv_machine"/><text:bookmark-start text:name="__RefHeading___cura_advanced_-_machine_maquina_1"/><text:bookmark-start text:name="cura_advanced_-_machine_maquina"/>Cura Advanced - Machine / Máquina<text:bookmark-end text:name="__RefHeading___cura_advanced_-_machine_maquina_1"/><text:bookmark-end text:name="cura_advanced_-_machine_maquin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achine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    Nozzle sice / Diámetro de la boquilla del Hotend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Nozzle sice / Diámetro de la boquilla del Hotend</text:span>: En este parámetro especificaremos el diámetro de la boquilla del HotEnd que estemos usando. Los diámetros más comunes son 0.5 mm 0.4 mm y 0.35 m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2:41</meta:creation-date>
    <dc:creator>Generated</dc:creator>
    <dc:date>2026-06-07T06::02:41</dc:date>
    <dc:language>en-US</dc:language>
    <meta:editing-cycles>1</meta:editing-cycles>
    <meta:editing-duration>PT0S</meta:editing-duration>
    <dc:title>doc:tec:print3d:cura:config:adv_machine</dc:title>
  </office:meta>
</office:document-meta>
</file>