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adv_quality"/><text:bookmark-start text:name="__RefHeading___cura_advanced_-_quality_calidad_1"/><text:bookmark-start text:name="cura_advanced_-_quality_calidad"/>Cura Advanced - Quality / Calidad<text:bookmark-end text:name="__RefHeading___cura_advanced_-_quality_calidad_1"/><text:bookmark-end text:name="cura_advanced_-_quality_calidad"/></text:h>
      <table:table table:style-name="Table">
        <table:table-column/>
        <table:table-column/>
        <table:table-column/>
        <table:table-column/>
        <table:table-row>
          <table:table-cell office:value-type="string" table:style-name="tableheader">
            <text:p text:style-name="Table_20_Heading">  Quality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Initial layer thickness / Grosor de la capa inicial (mm)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right">     Initial layer line width / Ancho de linea inicial (%) </text:p>
          </table:table-cell>
          <table:table-cell office:value-type="string" table:style-name="tablecell">
            <text:p text:style-name="tablealigncenter">  140         </text:p>
          </table:table-cell>
          <table:table-cell office:value-type="string" table:style-name="tablecell">
            <text:p text:style-name="tablealigncenter">  140         </text:p>
          </table:table-cell>
          <table:table-cell office:value-type="string" table:style-name="tablecell">
            <text:p text:style-name="tablealigncenter">  140         </text:p>
          </table:table-cell>
        </table:table-row>
        <table:table-row>
          <table:table-cell office:value-type="string" table:style-name="tablecell">
            <text:p text:style-name="tablealignright">     Cut off object botton / Corta la base del objeto (mm)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Dual extrusion overlap (mm) </text:p>
          </table:table-cell>
          <table:table-cell office:value-type="string" table:style-name="tablecell">
            <text:p text:style-name="tablealigncenter">  0.15        </text:p>
          </table:table-cell>
          <table:table-cell office:value-type="string" table:style-name="tablecell">
            <text:p text:style-name="tablealigncenter">  0.15        </text:p>
          </table:table-cell>
          <table:table-cell office:value-type="string" table:style-name="tablecell">
            <text:p text:style-name="tablealigncenter">  0.15        </text:p>
          </table:table-cell>
        </table:table-row>
      </table:table>
      <text:list text:style-name="List_20_1" text:continue-numbering="false">
        <text:list-item>
          <text:p text:style-name="LastListParagraph_List_20_1_Content_First"> <text:span text:style-name="Strong_20_Emphasis">Initial layer thickness / Grosor de la capa inicial</text:span>: Este parámetro fija el grosor de la capa inicial. Si queremos hacer que la capa inicial tenga el mismo valor que el resto de capas, le asignaremos el valor 0. No es recomendable que la capa inicial sea demasiado gruesa, ya que esto va a repercutir en la adherencia, no es recomendable que la altura de la capa inicial sea mayor de 0.3 mm.</text:p>
        </text:list-item>
      </text:list>
      <text:list text:style-name="List_20_1" text:continue-numbering="false">
        <text:list-item>
          <text:p text:style-name="LastListParagraph_List_20_1_Content_First"> <text:span text:style-name="Strong_20_Emphasis">Initial layer line width / Ancho de linea inicial</text:span>: Establece el ancho de línea en la primera capa. Este parámetro va a afectar directamente al “flow” de la primera capa, mejorándose la adherencia de la figura al depositar mayor cantidad de plástico en la primera capa.</text:p>
        </text:list-item>
      </text:list>
      <text:list text:style-name="List_20_1" text:continue-numbering="false">
        <text:list-item>
          <text:p text:style-name="LastListParagraph_List_20_1_Content_First"> <text:span text:style-name="Strong_20_Emphasis">Cut off object botton / Corta la base del objeto</text:span>: Con este parámetro podemos cortar la figura a la altura deseada. Este parámetro hundirá la figura en la base empezando la impresión a la altura que deseem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3::31:46</meta:creation-date>
    <dc:creator>Generated</dc:creator>
    <dc:date>2025-05-20T23::31:46</dc:date>
    <dc:language>en-US</dc:language>
    <meta:editing-cycles>1</meta:editing-cycles>
    <meta:editing-duration>PT0S</meta:editing-duration>
    <dc:title>doc:tec:print3d:cura:config:adv_quality</dc:title>
  </office:meta>
</office:document-meta>
</file>