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lack_magic"/><text:bookmark-start text:name="__RefHeading___cura_expert_-_black_magic_1"/><text:bookmark-start text:name="cura_expert_-_black_magic"/>Cura Expert - Black magic<text:bookmark-end text:name="__RefHeading___cura_expert_-_black_magic_1"/><text:bookmark-end text:name="cura_expert_-_black_magic"/></text:h>
      <text:p text:style-name="Text_20_body">Esta función permite modificar el modelo para producir o bien un modelo sólido o una superficie exterior hueca con una única capa grues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lack magic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Spiralize the outer contour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  <table:table-row>
          <table:table-cell office:value-type="string" table:style-name="tablecell">
            <text:p text:style-name="tablealignright">     Only follow mesh surface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iralize the outer contour / Espiralizado del contorno externo</text:span>: Cuando esta opción está activada, hace que el eje Z se mueva constantemente hacia arriba en forma de espiral mientras se imprime la capa exterior. Los resultados son que no hay cambios en las líneas y las superficie es mucho más lisa. Esto se usa normalmente únicamente para fabricar objetos artísticos, ya que suelen ser muy frágil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y follow mesh surface / Seguir únicamente la superficie de la malla</text:span>: Cuando esta opción está activada hace que el eje Z se mueva constantemente hacia arriba mientras se imprime la capa exterior. A diferencia de la opción Spiralizing (espiralizar), esto mueve el eje Z normalmente. Esta opción imprime la superficie o cáscara del objeto, sin que se tengan en cuenta la base, el relleno o la capa superi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29</meta:creation-date>
    <dc:creator>Generated</dc:creator>
    <dc:date>2026-06-07T06::03:29</dc:date>
    <dc:language>en-US</dc:language>
    <meta:editing-cycles>1</meta:editing-cycles>
    <meta:editing-duration>PT0S</meta:editing-duration>
    <dc:title>doc:tec:print3d:cura:config:exp_black_magic</dc:title>
  </office:meta>
</office:document-meta>
</file>