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exp_brim"/><text:bookmark-start text:name="__RefHeading___cura_expert_-_brim_borde_alado_1"/><text:bookmark-start text:name="cura_expert_-_brim_borde_alado"/>Cura Expert - Brim / Borde alado<text:bookmark-end text:name="__RefHeading___cura_expert_-_brim_borde_alado_1"/><text:bookmark-end text:name="cura_expert_-_brim_borde_alado"/></text:h>
      <text:p text:style-name="Text_20_body">El Brim es un capa única parecida a la ala de un sombrero que se forma alrededor de la base de la impresión para mejorar la adhesión a la plataforma de construcció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rim                       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Brim line amount / Cantidad de líneas del borde alado (mm) </text:p>
          </table:table-cell>
          <table:table-cell office:value-type="string" table:style-name="tablecell">
            <text:p text:style-name="tablealigncenter">  20          </text:p>
          </table:table-cell>
          <table:table-cell office:value-type="string" table:style-name="tablecell">
            <text:p text:style-name="tablealigncenter">  20          </text:p>
          </table:table-cell>
          <table:table-cell office:value-type="string" table:style-name="tablecell">
            <text:p text:style-name="tablealigncenter">  20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Brim line amount / Cantidad de líneas del borde alado</text:span>: Este parámetro específica el número de líneas a imprimir alrededor del exterior del objeto. Cuanto más líneas se usen mejor se adherirá el objeto a la plataforma de construcción. El tamaño de la visera va a depender de la superficie de contacto y de la forma que tenga la pieza, siendo valores comunes los que están comprendidos entre 5 y 20 milímetr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3:26</meta:creation-date>
    <dc:creator>Generated</dc:creator>
    <dc:date>2026-06-07T06::03:26</dc:date>
    <dc:language>en-US</dc:language>
    <meta:editing-cycles>1</meta:editing-cycles>
    <meta:editing-duration>PT0S</meta:editing-duration>
    <dc:title>doc:tec:print3d:cura:config:exp_brim</dc:title>
  </office:meta>
</office:document-meta>
</file>