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fix"/><text:bookmark-start text:name="__RefHeading___cura_expert_-_fix_horrible_reparacion_1"/><text:bookmark-start text:name="cura_expert_-_fix_horrible_reparacion"/>Cura Expert - Fix Horrible / Reparación<text:bookmark-end text:name="__RefHeading___cura_expert_-_fix_horrible_reparacion_1"/><text:bookmark-end text:name="cura_expert_-_fix_horrible_reparacion"/></text:h>
      <text:p text:style-name="Text_20_body">Estas opciones avanzadas están diseñadas para reparar modelos con errores y hacerlos aptos para la impresión 3D. No funcionan siempre y se pueden obtener resultados inesperados. Use estas opciones con prudencia.</text:p>
      <table:table table:style-name="Table">
        <table:table-column/>
        <table:table-column/>
        <table:table-column/>
        <table:table-column/>
        <table:table-row>
          <table:table-cell office:value-type="string" table:style-name="tableheader">
            <text:p text:style-name="Table_20_Heading">  Fix Horribl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Combine everything (Type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Combine everything (Type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Keep open fac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Extensive stitchin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Combine everything (Type A) / Combinar todo (tipo A)</text:span>: Esta opción intenta reparar todos los errores externos de la malla, mientras mantiene los orificios internos intactos. Puede que inadvertidamente rellene orificios internos que se concibieron para estar huecos.</text:p>
        </text:list-item>
      </text:list>
      <text:list text:style-name="List_20_1" text:continue-numbering="false">
        <text:list-item>
          <text:p text:style-name="LastListParagraph_List_20_1_Content_First"> <text:span text:style-name="Strong_20_Emphasis">Combine everything (Type B) / Combinar todo (tipo B)</text:span>: esta opción intenta reparar todos los errores externos de la malla, mientras omite todos los orificios internos. Esta opción es útil para los casos en los que únicamente la superficie externa de la impresión es importante.</text:p>
        </text:list-item>
      </text:list>
      <text:list text:style-name="List_20_1" text:continue-numbering="false">
        <text:list-item>
          <text:p text:style-name="LastListParagraph_List_20_1_Content_First"> <text:span text:style-name="Strong_20_Emphasis">Keep open face / Mantener lados abiertos</text:span>: esta opción ignora todos los errores de malformación del objeto. Puede ocasionar problemas cuando se genera el Gcode, ya que Cura no puede interpretar los orificios abiertos. Solo debería usar esta opción cuando esté seguro de que los orificios de la malla son intencionados. En general, le recomendamos que evite usar esta opción.</text:p>
        </text:list-item>
      </text:list>
      <text:list text:style-name="List_20_1" text:continue-numbering="false">
        <text:list-item>
          <text:p text:style-name="LastListParagraph_List_20_1_Content_First"> <text:span text:style-name="Strong_20_Emphasis">Extensive stitching / Mallado extenso</text:span>: esta opción hace que Cura agregue automáticamente mallas triangulares para intentar corregir múltiples errores. Este algoritmo aumentará considerablemente el tiempo de generación del Gcode y puede terminar con el agregado de mallas no deseadas. Es recomendable que repare el modelo con Meshlab o un programa CAD antes de intentar esta op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34:21</meta:creation-date>
    <dc:creator>Generated</dc:creator>
    <dc:date>2025-05-30T04::34:21</dc:date>
    <dc:language>en-US</dc:language>
    <meta:editing-cycles>1</meta:editing-cycles>
    <meta:editing-duration>PT0S</meta:editing-duration>
    <dc:title>doc:tec:print3d:cura:config:exp_fix</dc:title>
  </office:meta>
</office:document-meta>
</file>