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print3d:cura:config:exp_retraction"/><text:bookmark-start text:name="__RefHeading___cura_expert_-_retraction_retraccion_1"/><text:bookmark-start text:name="cura_expert_-_retraction_retraccion"/>Cura Expert - Retraction / Retracción<text:bookmark-end text:name="__RefHeading___cura_expert_-_retraction_retraccion_1"/><text:bookmark-end text:name="cura_expert_-_retraction_retraccion"/></text:h>
      <text:p text:style-name="Text_20_body">Esta opción permite que la impresora retracte el filamento del extremo de la boquilla durante los movimientos o recorridos sin impresión. Esta retracción se realiza para evitar que gotee el plástico.</text:p>
      <table:table table:style-name="Table">
        <table:table-column/>
        <table:table-column/>
        <table:table-column/>
        <table:table-column/>
        <table:table-row>
          <table:table-cell office:value-type="string" table:style-name="tableheader">
            <text:p text:style-name="Table_20_Heading">  Retraction                                                                     </text:p>
          </table:table-cell>
          <table:table-cell office:value-type="string" table:style-name="tableheader">
            <text:p text:style-name="Table_20_Heading">  4max / PLA   </text:p>
          </table:table-cell>
          <table:table-cell office:value-type="string" table:style-name="tableheader">
            <text:p text:style-name="Table_20_Heading">  4max / ABS   </text:p>
          </table:table-cell>
          <table:table-cell office:value-type="string" table:style-name="tableheader">
            <text:p text:style-name="Table_20_Heading">  4max / TPU   </text:p>
          </table:table-cell>
        </table:table-row>
        <table:table-row>
          <table:table-cell office:value-type="string" table:style-name="tablecell">
            <text:p text:style-name="tablealignright">                                     Minimun travel / Desplazamiento mínimo (mm) </text:p>
          </table:table-cell>
          <table:table-cell office:value-type="string" table:style-name="tablecell">
            <text:p text:style-name="tablealigncenter">  1.5          </text:p>
          </table:table-cell>
          <table:table-cell office:value-type="string" table:style-name="tablecell">
            <text:p text:style-name="tablealigncenter">  1.5          </text:p>
          </table:table-cell>
          <table:table-cell office:value-type="string" table:style-name="tablecell">
            <text:p text:style-name="tablealigncenter">  1.5          </text:p>
          </table:table-cell>
        </table:table-row>
        <table:table-row>
          <table:table-cell office:value-type="string" table:style-name="tablecell">
            <text:p text:style-name="tablealignright">                                                                Enable combining </text:p>
          </table:table-cell>
          <table:table-cell office:value-type="string" table:style-name="tablecell">
            <text:p text:style-name="tablealigncenter">  <text:span text:style-name="Source_20_Text">No Skin</text:span>  </text:p>
          </table:table-cell>
          <table:table-cell office:value-type="string" table:style-name="tablecell">
            <text:p text:style-name="tablealigncenter">  <text:span text:style-name="Source_20_Text">No Skin</text:span>  </text:p>
          </table:table-cell>
          <table:table-cell office:value-type="string" table:style-name="tablecell">
            <text:p text:style-name="tablealigncenter">  <text:span text:style-name="Source_20_Text">No Skin</text:span>  </text:p>
          </table:table-cell>
        </table:table-row>
        <table:table-row>
          <table:table-cell office:value-type="string" table:style-name="tablecell">
            <text:p text:style-name="tablealignright">  Minimal extrusion before retracting / Mínima extrusión antes de retraerse (mm) </text:p>
          </table:table-cell>
          <table:table-cell office:value-type="string" table:style-name="tablecell">
            <text:p text:style-name="tablealigncenter">  0.02         </text:p>
          </table:table-cell>
          <table:table-cell office:value-type="string" table:style-name="tablecell">
            <text:p text:style-name="tablealigncenter">  0.02         </text:p>
          </table:table-cell>
          <table:table-cell office:value-type="string" table:style-name="tablecell">
            <text:p text:style-name="tablealigncenter">  0.02         </text:p>
          </table:table-cell>
        </table:table-row>
        <table:table-row>
          <table:table-cell office:value-type="string" table:style-name="tablecell">
            <text:p text:style-name="tablealignright">                     Z hop when retracting / Elevación del eje Z al retraer (mm) </text:p>
          </table:table-cell>
          <table:table-cell office:value-type="string" table:style-name="tablecell">
            <text:p text:style-name="tablealigncenter">  0.075        </text:p>
          </table:table-cell>
          <table:table-cell office:value-type="string" table:style-name="tablecell">
            <text:p text:style-name="tablealigncenter">  0.075        </text:p>
          </table:table-cell>
          <table:table-cell office:value-type="string" table:style-name="tablecell">
            <text:p text:style-name="tablealigncenter">  0.075        </text:p>
          </table:table-cell>
        </table:table-row>
      </table:table>
      <text:list text:style-name="List_20_1" text:continue-numbering="false">
        <text:list-item>
          <text:p text:style-name="LastListParagraph_List_20_1_Content_First"> <text:span text:style-name="Strong_20_Emphasis">Minimun travel / Desplazamiento mínimo (mm)</text:span>: El valor específica la distancia mínima que puede recorrer la impresora antes de que se efectúe la retracción del filamento.</text:p>
        </text:list-item>
      </text:list>
      <text:list text:style-name="List_20_1" text:continue-numbering="false">
        <text:list-item>
          <text:p text:style-name="LastListParagraph_List_20_1_Content_First"> <text:span text:style-name="Strong_20_Emphasis">Enable combining / Activar combinar</text:span>: Esta opción evita que el cabezal de impresión se desplace sobre los orificios de la capa. Esta opción aumenta ligeramente el tiempo de impresión, pero evita que los hilos de filamento se extruyan en los orificios. Recomendamos que esta opción se deje activada para todas las impresiones.</text:p>
        </text:list-item>
      </text:list>
      <text:list text:style-name="List_20_1" text:continue-numbering="false">
        <text:list-item>
          <text:p text:style-name="LastListParagraph_List_20_1_Content_First"> <text:span text:style-name="Strong_20_Emphasis">Minimal extrusion before retracting / Mínima extrusión antes de la retracción (mm)</text:span>: Cantidad mínima de filamento que se tiene que extruir entre los recorridos antes de que se efectúe la retracción. Si no se extruye al menos esta cantidad de filamento, la retracción será ignorada.</text:p>
        </text:list-item>
      </text:list>
      <text:list text:style-name="List_20_1" text:continue-numbering="false">
        <text:list-item>
          <text:p text:style-name="LastListParagraph_List_20_1_Content_First"> <text:span text:style-name="Strong_20_Emphasis">Z hop when retracting / Elevación del eje Z al retraer (mm)</text:span>: Esta opción elevará el cabezal de impresión a la distancia que se haya especificado cuando efectúe un recorrido. Esto ayuda a evitar que el goteo o los hilos se depositen en la impresión. Si la pieza es compleja y tiene detalles, se puede introducir en este parámetro una altura que sea el doble de la altura de capa que se esté usando.</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0T01::20:46</meta:creation-date>
    <dc:creator>Generated</dc:creator>
    <dc:date>2025-05-20T01::20:46</dc:date>
    <dc:language>en-US</dc:language>
    <meta:editing-cycles>1</meta:editing-cycles>
    <meta:editing-duration>PT0S</meta:editing-duration>
    <dc:title>doc:tec:print3d:cura:config:exp_retraction</dc:title>
  </office:meta>
</office:document-meta>
</file>