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inicio"/><text:bookmark-start text:name="__RefHeading___cura_-_configuracion_1"/><text:bookmark-start text:name="cura_-_configuracion"/>Cura - Configuración<text:bookmark-end text:name="__RefHeading___cura_-_configuracion_1"/><text:bookmark-end text:name="cura_-_configuracion"/></text:h>
      <text:p text:style-name="Text_20_body">BÁSICA</text:p>
      <text:list text:style-name="List_20_1" text:continue-numbering="false">
        <text:list-item>
          <text:p text:style-name="List_20_1_Content_First"> <text:a xlink:type="simple" xlink:href="https://euloxio.myds.me/dokuwiki/doku.php/doc:tec:print3d:cura:config:bas_quality" text:style-name="Internet_20_link" text:visited-style-name="Visited_20_Internet_20_Link">Quality / Calidad</text:a></text:p>
        </text:list-item>
        <text:list-item>
          <text:p text:style-name="List_20_1_Content_Last"> <text:a xlink:type="simple" xlink:href="https://euloxio.myds.me/dokuwiki/doku.php/doc:tec:print3d:cura:config:bas_fill" text:style-name="Internet_20_link" text:visited-style-name="Visited_20_Internet_20_Link">Fill / Relleno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print3d:cura:config:bas_speed_temp" text:style-name="Internet_20_link" text:visited-style-name="Visited_20_Internet_20_Link">Speed and temperature / Velocidad y temperatura</text:a></text:p>
        </text:list-item>
        <text:list-item>
          <text:p text:style-name="List_20_1_Content_Last"> <text:a xlink:type="simple" xlink:href="https://euloxio.myds.me/dokuwiki/doku.php/doc:tec:print3d:cura:config:bas_support" text:style-name="Internet_20_link" text:visited-style-name="Visited_20_Internet_20_Link">Support / Sopor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tec:print3d:cura:config:bas_filament" text:style-name="Internet_20_link" text:visited-style-name="Visited_20_Internet_20_Link">Filament / Filamento</text:a></text:p>
        </text:list-item>
      </text:list>
      <text:p text:style-name="Text_20_body">AVANZADA</text:p>
      <text:list text:style-name="List_20_1" text:continue-numbering="false">
        <text:list-item>
          <text:p text:style-name="List_20_1_Content_First"> <text:a xlink:type="simple" xlink:href="https://euloxio.myds.me/dokuwiki/doku.php/doc:tec:print3d:cura:config:adv_machine" text:style-name="Internet_20_link" text:visited-style-name="Visited_20_Internet_20_Link">Machine / Máquina</text:a></text:p>
        </text:list-item>
        <text:list-item>
          <text:p text:style-name="List_20_1_Content_Last"> <text:a xlink:type="simple" xlink:href="https://euloxio.myds.me/dokuwiki/doku.php/doc:tec:print3d:cura:config:adv_retraction" text:style-name="Internet_20_link" text:visited-style-name="Visited_20_Internet_20_Link">Retraction / Retracción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print3d:cura:config:adv_quality" text:style-name="Internet_20_link" text:visited-style-name="Visited_20_Internet_20_Link">Quality / Calidad</text:a></text:p>
        </text:list-item>
        <text:list-item>
          <text:p text:style-name="List_20_1_Content_Last"> <text:a xlink:type="simple" xlink:href="https://euloxio.myds.me/dokuwiki/doku.php/doc:tec:print3d:cura:config:adv_speed" text:style-name="Internet_20_link" text:visited-style-name="Visited_20_Internet_20_Link">Speed / Velocida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tec:print3d:cura:config:adv_cool" text:style-name="Internet_20_link" text:visited-style-name="Visited_20_Internet_20_Link">Cool / Refrigeración</text:a></text:p>
        </text:list-item>
      </text:list>
      <text:p text:style-name="Text_20_body">EXPERT</text:p>
      <text:p text:style-name="Text_20_body">En la pestaña “Expert”, las dos primeras opciones que nos encontramos nos van a permitir conmutar el modo en que aparecen las opciones de impresión</text:p>
      <text:list text:style-name="List_20_1" text:continue-numbering="false">
        <text:list-item>
          <text:p text:style-name="List_20_1_Content_First"> <text:span text:style-name="Strong_20_Emphasis">Impresión rápida</text:span>. Hay que introducir la calidad que queremos obtener, el tipo de filamento que estamos usando y su diámetro.</text:p>
        </text:list-item>
        <text:list-item>
          <text:p text:style-name="List_20_1_Content_Last"> <text:span text:style-name="Strong_20_Emphasis">Impresión completa</text:span>. Aparecen todos los parámetros que afectan a la impresión. Se recomienda usarla, ya que permite adaptar los parámetros de impresión a cada máquina.</text:p>
        </text:list-item>
      </text:list>
      <text:p text:style-name="Text_20_body">La opción <text:span text:style-name="Strong_20_Emphasis">“Open Expert Settings”</text:span>, <text:span text:style-name="Plugin_Keyboard___keyboard_keypress">Ctrl</text:span>+<text:span text:style-name="Plugin_Keyboard___keyboard_keypress">E</text:span>, abrirá una ventana de configuración donde se pueden alterar parámetros de impresión que no aparecen en las opciones de impresión básicas.</text:p>
      <text:list text:style-name="List_20_1" text:continue-numbering="false">
        <text:list-item>
          <text:p text:style-name="List_20_1_Content_First"> <text:a xlink:type="simple" xlink:href="https://euloxio.myds.me/dokuwiki/doku.php/doc:tec:print3d:cura:config:exp_retraction" text:style-name="Internet_20_link" text:visited-style-name="Visited_20_Internet_20_Link">Retraction / Retracción</text:a></text:p>
        </text:list-item>
        <text:list-item>
          <text:p text:style-name="List_20_1_Content"> <text:a xlink:type="simple" xlink:href="https://euloxio.myds.me/dokuwiki/doku.php/doc:tec:print3d:cura:config:exp_skirt" text:style-name="Internet_20_link" text:visited-style-name="Visited_20_Internet_20_Link">Skirt / Faldón</text:a></text:p>
        </text:list-item>
        <text:list-item>
          <text:p text:style-name="List_20_1_Content_Last"> <text:a xlink:type="simple" xlink:href="https://euloxio.myds.me/dokuwiki/doku.php/doc:tec:print3d:cura:config:exp_cool" text:style-name="Internet_20_link" text:visited-style-name="Visited_20_Internet_20_Link">Cool / Refrigeración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print3d:cura:config:exp_infill" text:style-name="Internet_20_link" text:visited-style-name="Visited_20_Internet_20_Link">Infill / Relleno</text:a></text:p>
        </text:list-item>
        <text:list-item>
          <text:p text:style-name="List_20_1_Content"> <text:a xlink:type="simple" xlink:href="https://euloxio.myds.me/dokuwiki/doku.php/doc:tec:print3d:cura:config:exp_support" text:style-name="Internet_20_link" text:visited-style-name="Visited_20_Internet_20_Link">Support / Soportes</text:a></text:p>
        </text:list-item>
        <text:list-item>
          <text:p text:style-name="List_20_1_Content_Last"> <text:a xlink:type="simple" xlink:href="https://euloxio.myds.me/dokuwiki/doku.php/doc:tec:print3d:cura:config:exp_black_magic" text:style-name="Internet_20_link" text:visited-style-name="Visited_20_Internet_20_Link">Black magic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print3d:cura:config:exp_brim" text:style-name="Internet_20_link" text:visited-style-name="Visited_20_Internet_20_Link">Brim / Borde alado</text:a></text:p>
        </text:list-item>
        <text:list-item>
          <text:p text:style-name="List_20_1_Content"> <text:a xlink:type="simple" xlink:href="https://euloxio.myds.me/dokuwiki/doku.php/doc:tec:print3d:cura:config:exp_raft" text:style-name="Internet_20_link" text:visited-style-name="Visited_20_Internet_20_Link">Raft / Pedestal</text:a></text:p>
        </text:list-item>
        <text:list-item>
          <text:p text:style-name="List_20_1_Content_Last"> <text:a xlink:type="simple" xlink:href="https://euloxio.myds.me/dokuwiki/doku.php/doc:tec:print3d:cura:config:exp_fix" text:style-name="Internet_20_link" text:visited-style-name="Visited_20_Internet_20_Link">Fix Horrible / Reparación</text:a></text:p>
        </text:list-item>
      </text:list>
      <text:p text:style-name="Text_20_body">Las dos últimas opciones que podemos encontrar dentro de la pestaña “Expert” son:</text:p>
      <text:list text:style-name="List_20_1" text:continue-numbering="false">
        <text:list-item>
          <text:p text:style-name="List_20_1_Content_First"> <text:span text:style-name="Strong_20_Emphasis">Run first run wizard</text:span>, con esta opción podemos ejecutar el asistente para la configuración inicial. Este asistente se ejecuta por defecto la primera vez que instalamos el programa.</text:p>
        </text:list-item>
        <text:list-item>
          <text:p text:style-name="List_20_1_Content_Last"> <text:span text:style-name="Strong_20_Emphasis">Run bed leveling wizard</text:span>, al pulsar esta opción, se va a ejecutar un asistente que ayuda en el proceso de nivelación de la ca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2::09:22</meta:creation-date>
    <dc:creator>Generated</dc:creator>
    <dc:date>2025-05-30T22::09:22</dc:date>
    <dc:language>en-US</dc:language>
    <meta:editing-cycles>1</meta:editing-cycles>
    <meta:editing-duration>PT0S</meta:editing-duration>
    <dc:title>doc:tec:print3d:cura:config:inicio</dc:title>
  </office:meta>
</office:document-meta>
</file>