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6f0c6a08c33d0c30d557e52ccf4e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gcode:inicio"/><text:bookmark-start text:name="__RefHeading___cura_-_start_end_gcode_1"/><text:bookmark-start text:name="cura_-_start_end_gcode"/>Cura - Start/End gcode<text:bookmark-end text:name="__RefHeading___cura_-_start_end_gcode_1"/><text:bookmark-end text:name="cura_-_start_end_gcode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thingiverse.com/thing:3778487" text:style-name="Internet_20_link" text:visited-style-name="Visited_20_Internet_20_Link">4max pro Cura 4.1 profiles</text:a> : <text:a xlink:type="simple" xlink:href="https://euloxio.myds.me/dokuwiki/doku.php/doc:tec:print3d:p_4max_pro:profile:4max_pro_cura_4.1_profiles.zip" text:style-name="Internet_20_link" text:visited-style-name="Visited_20_Internet_20_Link">4max_pro_cura_4.1_profiles.zip</text:a></text:p></text:list-item><text:list-item><text:p text:style-name="List_20_1_Content_Last"> <text:a xlink:type="simple" xlink:href="https://github.com/mauricecyril/Anycubic-4MAX-PRO" text:style-name="Internet_20_link" text:visited-style-name="Visited_20_Internet_20_Link">mauricecyril - Anycubic-4MAX-PRO</text:a></text:p></text:list-item></text:list></table:table-cell></table:table-row></table:table></draw:text-box></draw:frame></text:p>
      <text:p text:style-name="Text_20_body">En este apartado podemos añadir parámetros directamente al gcode de inicio y fin de impresión.</text:p>
      <text:p text:style-name="Text_20_body">El gcode, es el archivo que va a reconocer nuestra impresora y tiene todos los comandos necesarios para el control de la misma. En este apartado, podemos modificar el funcionamiento inicial y final de la impresora añadiendo comandos o modificando los comando existentes.</text:p>
      <text:p text:style-name="Text_20_body">En el gcode de inicio que trae precargado CURA, se indica que antes de la impresión haga un “homing”, suba el eje Z, extruya una pequeña cantidad de filamento y posteriormente comience la impresión. En el código de fin, apagará tanto el HotEnd como la cama caliente, retrae filamento, sube el eje Z y va a una posición especifica. Si nos interesa cambiar alguno de estos parámetros podemos hacerlo directamente sobre este código.
<text:line-break/></text:p>
      <text:h text:style-name="Heading_20_2" text:outline-level="2"><text:bookmark-start text:name="__RefHeading___start_end_gcode_para_anycubic_4max_pro_2"/><text:bookmark-start text:name="start_end_gcode_para_anycubic_4max_pro"/>Start/End Gcode para Anycubic 4max Pro<text:bookmark-end text:name="__RefHeading___start_end_gcode_para_anycubic_4max_pro_2"/><text:bookmark-end text:name="start_end_gcode_para_anycubic_4max_pro"/></text:h>
      <text:h text:style-name="Heading_20_3" text:outline-level="3"><text:bookmark-start text:name="__RefHeading___start_gcode_3"/><text:bookmark-start text:name="start_gcode"/>Start Gcode<text:bookmark-end text:name="__RefHeading___start_gcode_3"/><text:bookmark-end text:name="start_gcode"/></text:h>
      <text:p text:style-name="Text_20_body">Valores que trae el Cura <text:span text:style-name="Source_20_Text">4.6.2</text:span> por defecto para la Anycubic 4Max.</text:p>
      <text:p text:style-name="Preformatted_20_Text">G21 ;metric values<text:line-break/>G90 ;absolute positioning<text:line-break/>M82 ;set extruder to absolute mode<text:line-break/>M107 ;start with the fan off<text:line-break/>G28 X0 Y0 ;move X/Y to min endstops<text:line-break/>G28 Z0 ;move Z to min endstops<text:line-break/>G1 Z15.0 F{speed_travel} ;move the platform down 15mm<text:line-break/>G92 E0 ;zero the extruded length<text:line-break/>G1 F200 E3 ;extrude 3mm of feed stock<text:line-break/>G92 E0 ;zero the extruded length again<text:line-break/>G1 F{speed_travel}<text:line-break/>M117 Printing...<text:line-break/>G5</text:p>
      <text:p text:style-name="Text_20_body">Cómo queda con modificaciones. <draw:frame draw:style-name="media" draw:name="0" text:anchor-type="as-char" draw:z-index="0" svg:width="" svg:rel-width="100%" svg:height="0cm"><draw:image xlink:href="Pictures/3c6f0c6a08c33d0c30d557e52ccf4e57.svg" xlink:type="simple" xlink:show="embed" xlink:actuate="onLoad"/></draw:frame></text:p>
      <text:p text:style-name="Preformatted_20_Text">G21 ;metric values<text:line-break/>G90 ;absolute positioning<text:line-break/>M82 ;set extruder to absolute mode<text:line-break/>M107 ;start with the fan off<text:line-break/>G28 X0 Y0 ;move X/Y to min endstops<text:line-break/>G28 Z0 ;move Z to min endstops<text:line-break/>G1 X-3 Y40 ;Anycubic 4Max Pro Brush<text:line-break/>G1 X-3 Y5 ;Anycubic 4Max Pro Brush<text:line-break/>G1 X-3 Y40 ;Anycubic 4Max Pro Brush<text:line-break/>G1 X-3 Y5 ;Anycubic 4Max Pro Brush<text:line-break/>G1 Z5.0 F60 ;move the platform down 5mm<text:line-break/>G92 E0 ;zero the extruded length<text:line-break/>G1 F200 E3 ;extrude 3mm of feed stock<text:line-break/>G92 E0 ;zero the extruded length again<text:line-break/>G1 F60<text:line-break/>M117 Printing...<text:line-break/>G5</text:p>
      <text:h text:style-name="Heading_20_3" text:outline-level="3"><text:bookmark-start text:name="__RefHeading___end_gcode_4"/><text:bookmark-start text:name="end_gcode"/>End Gcode<text:bookmark-end text:name="__RefHeading___end_gcode_4"/><text:bookmark-end text:name="end_gcode"/></text:h>
      <text:p text:style-name="Text_20_body">Valores que trae el Cura <text:span text:style-name="Source_20_Text">4.6.2</text:span> por defecto para la Anycubic 4Max.</text:p>
      <text:p text:style-name="Preformatted_20_Text">M104 S0 ; turn off extruder<text:line-break/>M140 S0 ; turn off bed<text:line-break/>M84 ; disable motors<text:line-break/>M107<text:line-break/>G91 ;relative positioning<text:line-break/>G1 E-1 F300 ;retract the filament a bit before lifting the nozzle, to release some of the pressure<text:line-break/>G1 Z+0.5 E-5 ;X-20 Y-20 F{speed_travel} ;move Z up a bit and retract filament even more<text:line-break/>G28 X0 ;Y0 ;move X/Y to min endstops, so the head is out of the way<text:line-break/>G1 Y180 F2000<text:line-break/>M84 ;steppers off<text:line-break/>G90<text:line-break/>M300 P300 S4000</text:p>
      <text:p text:style-name="Text_20_body">Cómo queda modificado. <draw:frame draw:style-name="media" draw:name="1" text:anchor-type="as-char" draw:z-index="1" svg:width="" svg:rel-width="100%" svg:height="0cm"><draw:image xlink:href="Pictures/3c6f0c6a08c33d0c30d557e52ccf4e57.svg" xlink:type="simple" xlink:show="embed" xlink:actuate="onLoad"/></draw:frame></text:p>
      <text:p text:style-name="Preformatted_20_Text">M104 S0 ; turn off extruder<text:line-break/>M140 S0 ; turn off bed<text:line-break/>M84 ; disable motors<text:line-break/>M107<text:line-break/>G91 ; relative positioning<text:line-break/>G1 E-1 F300 ;retract the filament a bit before lifting the nozzle, to release some of the pressure<text:line-break/>G1 Z+0.5 E-5 ;X-20 Y-20 F60 ;move Z up a bit and retract filament even more<text:line-break/>G90 ; absolute positioning<text:line-break/>G1 X140 Y215 Z200 F3000<text:line-break/>M84 ; steppers off<text:line-break/>G90 ; absolute positioning<text:line-break/>M300 P300 S4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42:00</meta:creation-date>
    <dc:creator>Generated</dc:creator>
    <dc:date>2026-07-14T15::42:00</dc:date>
    <dc:language>en-US</dc:language>
    <meta:editing-cycles>1</meta:editing-cycles>
    <meta:editing-duration>PT0S</meta:editing-duration>
    <dc:title>doc:tec:print3d:cura:gcode:inicio</dc:title>
  </office:meta>
</office:document-meta>
</file>