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machine:inicio"/><text:bookmark-start text:name="__RefHeading___cura_-_menu_machine_1"/><text:bookmark-start text:name="cura_-_menu_machine"/>Cura - Menú Machine<text:bookmark-end text:name="__RefHeading___cura_-_menu_machine_1"/><text:bookmark-end text:name="cura_-_menu_machine"/></text:h>
      <text:p text:style-name="Text_20_body">En la pestaña machine podemos tener varias configuraciones preestablecidas si tenemos varias máquinas que usan configuraciones diferentes. Al imprimir con una u otra máquina, tan solo debemos de seleccionar aquí la máquina que estemos usando y se cargaran los valores que tenemos guardados por defecto.</text:p>
      <text:p text:style-name="Text_20_body">También podemos encontrar un acceso a “Machine settings” que nos llevará al mismo menú que “file/Machine_settings”</text:p>
      <text:p text:style-name="Text_20_body">Este menú también da la opción de cargar un firmware especifico a la impresora (install custom firmwar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9::35:51</meta:creation-date>
    <dc:creator>Generated</dc:creator>
    <dc:date>2025-05-29T09::35:51</dc:date>
    <dc:language>en-US</dc:language>
    <meta:editing-cycles>1</meta:editing-cycles>
    <meta:editing-duration>PT0S</meta:editing-duration>
    <dc:title>doc:tec:print3d:cura:machine:inicio</dc:title>
  </office:meta>
</office:document-meta>
</file>