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tools:inicio"/><text:bookmark-start text:name="__RefHeading___cura_-_menu_tools_1"/><text:bookmark-start text:name="cura_-_menu_tools"/>Cura - Menú tools<text:bookmark-end text:name="__RefHeading___cura_-_menu_tools_1"/><text:bookmark-end text:name="cura_-_menu_tools"/></text:h>
      <text:p text:style-name="Text_20_body">En la pestaña “tools” podemos encontrar 2 opciones que van a cambiar la forma en la que la impresora va a imprimir cuando tenemos múltiples objetos en el área de impresión.</text:p>
      <text:p text:style-name="Text_20_body">Cuando situamos varios objeto en el área de impresión, por defecto los va a imprimir todos a la vez (print all at once), pero podemos configurar la impresora para que imprima estos objetos de uno en uno, para ello hay que marcar la opción “print once at time”. Con esta opción marcada, la impresora hará cada objeto de manera independiente, comenzando un objeto siempre que haya terminado el anterior, esta es una buena opción para impresiones largas con múltiples objetos, ya que si en algún momento falla la impresión puede que tengamos algún objeto completo y no tengamos que desechar la bandeja ent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24:13</meta:creation-date>
    <dc:creator>Generated</dc:creator>
    <dc:date>2026-07-20T17::24:13</dc:date>
    <dc:language>en-US</dc:language>
    <meta:editing-cycles>1</meta:editing-cycles>
    <meta:editing-duration>PT0S</meta:editing-duration>
    <dc:title>doc:tec:print3d:cura:tools:inicio</dc:title>
  </office:meta>
</office:document-meta>
</file>