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9c0eded3f1396cf5dd02a3b34a24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inserto:inicio"/><text:bookmark-start text:name="__RefHeading___impresion_3d_insertos_roscados_1"/><text:bookmark-start text:name="impresion_3d_insertos_roscados"/>[Impresión 3D] Insertos roscados<text:bookmark-end text:name="__RefHeading___impresion_3d_insertos_roscados_1"/><text:bookmark-end text:name="impresion_3d_insertos_roscados"/></text:h>
      <text:h text:style-name="Heading_20_2" text:outline-level="2"><text:bookmark-start text:name="__RefHeading___inserto_roscado_m5_corto_m5x5_8_2"/><text:bookmark-start text:name="inserto_roscado_m5_corto_m5x5_8"/>Inserto roscado M5 corto, M5x5,8<text:bookmark-end text:name="__RefHeading___inserto_roscado_m5_corto_m5x5_8_2"/><text:bookmark-end text:name="inserto_roscado_m5_corto_m5x5_8"/></text:h>
      <text:p text:style-name="Text_20_body"><draw:frame draw:style-name="mediacenter" draw:name="0" text:anchor-type="paragraph" draw:z-index="0" svg:width="15.028333333333cm" svg:height="8.41375cm"><draw:image xlink:href="Pictures/199c0eded3f1396cf5dd02a3b34a249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04:47</meta:creation-date>
    <dc:creator>Generated</dc:creator>
    <dc:date>2026-07-19T23::04:47</dc:date>
    <dc:language>en-US</dc:language>
    <meta:editing-cycles>1</meta:editing-cycles>
    <meta:editing-duration>PT0S</meta:editing-duration>
    <dc:title>doc:tec:print3d:inserto:inicio</dc:title>
  </office:meta>
</office:document-meta>
</file>