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gcode:inicio"/><text:bookmark-start text:name="__RefHeading___orca_-_start_end_gcode_1"/><text:bookmark-start text:name="orca_-_start_end_gcode"/>Orca - Start/End gcode<text:bookmark-end text:name="__RefHeading___orca_-_start_end_gcode_1"/><text:bookmark-end text:name="orc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hta3d.com/es/blog/super-slicer-probablemente-el-mejor-programa-para-generar-gcode-para-tu-impersora-3d?srsltid=AfmBOooo8vHrbz6MNF8rbxJPqroCcuQvsIu44SwCEe-dkB0PdK6AoPdy" text:style-name="Internet_20_link" text:visited-style-name="Visited_20_Internet_20_Link">Super Slicer - Probablemente el mejor programa para generar Gcode para tu impersora 3D</text:a></text:p></text:list-item><text:list-item><text:p text:style-name="List_20_1_Content_Last"> <text:a xlink:type="simple" xlink:href="https://www.youtube.com/watch?v=NU0aeQNQSek" text:style-name="Internet_20_link" text:visited-style-name="Visited_20_Internet_20_Link">Orca Slicer - Crear Perfil Hellbot Magna2</text:a></text:p></text:list-item></text:list></table:table-cell></table:table-row></table:table></draw:text-box></draw:frame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Orca <text:span text:style-name="Source_20_Text">2.2.0</text:span> por defecto para la Anycubic 4Max.</text:p>
      <text:p text:style-name="Preformatted_20_Text">M190 S[bed_temperature_initial_layer_single]<text:line-break/>M109 S[nozzle_temperature_initial_layer]<text:line-break/>PRINT_START EXTRUDER=[nozzle_temperature_initial_layer] BED=[bed_temperature_initial_layer_single]<text:line-break/>; You can use following code instead if your PRINT_START macro support Chamber and print area bedmesh<text:line-break/>; PRINT_START EXTRUDER=[nozzle_temperature_initial_layer] BED=[bed_temperature_initial_layer_single] Chamber=[chamber_temperature] PRINT_MIN={first_layer_print_min[0]},{first_layer_print_min[1]} PRINT_MAX={first_layer_print_max[0]},{first_layer_print_max[1]}</text:p>
      <text:p text:style-name="Text_20_body">Código G inicial del barquito en mi Orca </text:p>
      <text:p text:style-name="Preformatted_20_Text"><text:line-break/>; EXECUTABLE_BLOCK_START<text:line-break/>M73 P0 R137<text:line-break/>M201 X2000 Y2000 Z300 E5000<text:line-break/>M203 X300 Y300 Z12 E25<text:line-break/>M204 P2000 R5000 T2000<text:line-break/>M205 X9.00 Y9.00 Z0.20 E2.50 ; sets the jerk limits, mm/sec<text:line-break/>;TYPE:Custom<text:line-break/>M190 S50<text:line-break/>M109 S215<text:line-break/>PRINT_START EXTRUDER=215 BED=50<text:line-break/>; You can use following code instead if your PRINT_START macro support Chamber and print area bedmesh<text:line-break/>; PRINT_START EXTRUDER=215 BED=50 Chamber=0 PRINT_MIN=121.778,85.7173 PRINT_MAX=173.907,115.051<text:line-break/>G90<text:line-break/>G21<text:line-break/>M83 ; use relative distances for extrusion<text:line-break/>; filament start gcode<text:line-break/>M106 S0<text:line-break/>;LAYER_CHANGE<text:line-break/>;Z:0.2<text:line-break/>;HEIGHT:0.2<text:line-break/>;BEFORE_LAYER_CHANGE<text:line-break/>;0.2<text:line-break/>G92 E0<text:line-break/><text:line-break/>G1 E-.9 F1500<text:line-break/>;_SET_FAN_SPEED_CHANGING_LAYER<text:line-break/>G1 X128.277 Y87.599 F18000<text:line-break/>G1 Z.6<text:line-break/>G1 Z.2<text:line-break/>G1 E.9 F1500<text:line-break/>M204 S300<text:line-break/>;TYPE:Skirt<text:line-break/>;WIDTH:0.5<text:line-break/>G1 F3000<text:line-break/>G1 X129.266 Y87.435 E.03658<text:line-break/>...</text:p>
      <text:p text:style-name="Text_20_body">Código G inicial modificado para SuperSlicer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 </text:p>
      <text:p text:style-name="Preformatted_20_Text">M190 S[first_layer_bed_temperature]; calienta cama y espera<text:line-break/>M104 S[first_layer_temperature]; calienta hotend sin esperar<text:line-break/>M280 P0 S160; reset 3dtouch<text:line-break/>G28 ; home all axes<text:line-break/>G29; nivelar<text:line-break/>G1 Z5 F5000 ; lift nozzle<text:line-break/>G1 Y100 F5000; Evita pinzas<text:line-break/>M109 S[first_layer_temperature]; espera hotend</text:p>
      <text:p text:style-name="Text_20_body">Otro ejemplo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 </text:p>
      <text:p text:style-name="Preformatted_20_Text">G90 ; use absolute coordinates<text:line-break/>M83 ; extruder relative mode<text:line-break/>M140 S[bed_temperature_initial_layer_single] ; set final bed temp<text:line-break/>M104 S150 ; set temporary nozzle temp to prevent oozing during homing<text:line-break/>G4 S10 ; allow partial nozzle warmup<text:line-break/>G28 ; home all axis<text:line-break/>G1 Z50 F240<text:line-break/>G1 X2 Y10 F3000<text:line-break/>M104 S[nozzle_temperature_initial_layer] ; set final nozzle temp<text:line-break/>M190 S[bed_temperature_initial_layer_single] ; wait for bed temp to stabilize<text:line-break/>M109 S[nozzle_temperature_initial_layer] ; wait for nozzle temp to stabilize<text:line-break/>G1 Z0.28 F240<text:line-break/>G92 E0<text:line-break/>G1 Y140 E10 F1500 ; prime the nozzle<text:line-break/>G1 X2.3 F5000<text:line-break/>G92 E0<text:line-break/>G1 Y10 E10 F1200 ; prime the nozzle<text:line-break/>G92 E0</text:p>
      <text:p text:style-name="Text_20_body">El código que funcionaba con el Cura. <draw:frame draw:style-name="media" draw:name="2" text:anchor-type="as-char" draw:z-index="2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Orca <text:span text:style-name="Source_20_Text">2.2.0</text:span> por defecto para la Anycubic 4Max.</text:p>
      <text:p text:style-name="Preformatted_20_Text">PRINT_END</text:p>
      <text:p text:style-name="Text_20_body">Código G final modificado para SuperSlicer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 </text:p>
      <text:p text:style-name="Preformatted_20_Text">M104 S0 ; turn off temperature<text:line-break/>M140 S0 ; turn off bed<text:line-break/>M107 ;Turn off fan<text:line-break/>G1 X205 Y205 F5000; Aparta cabezal<text:line-break/>M84 ; disable motors</text:p>
      <text:p text:style-name="Text_20_body">El código que funcionaba en el Cura. <draw:frame draw:style-name="media" draw:name="4" text:anchor-type="as-char" draw:z-index="4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7:03</meta:creation-date>
    <dc:creator>Generated</dc:creator>
    <dc:date>2026-07-28T22::57:03</dc:date>
    <dc:language>en-US</dc:language>
    <meta:editing-cycles>1</meta:editing-cycles>
    <meta:editing-duration>PT0S</meta:editing-duration>
    <dc:title>doc:tec:print3d:orca:gcode:inicio</dc:title>
  </office:meta>
</office:document-meta>
</file>