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orca:inicio"/><text:bookmark-start text:name="__RefHeading___d_laminado_-_orca_1"/><text:bookmark-start text:name="d_laminado_-_orca"/>[3D] Laminado - Orca<text:bookmark-end text:name="__RefHeading___d_laminado_-_orca_1"/><text:bookmark-end text:name="d_laminado_-_orc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github.com/SoftFever/OrcaSlicer/releases/tag/v2.2.0" text:style-name="Internet_20_link" text:visited-style-name="Visited_20_Internet_20_Link">OrcaSlicer</text:a></text:p></text:list-item><text:list-item><text:p text:style-name="List_20_1_Content"> <text:a xlink:type="simple" xlink:href="https://orca-robotics.sourceforge.net/orca_doc_install_debian.html" text:style-name="Internet_20_link" text:visited-style-name="Visited_20_Internet_20_Link">Installing Orca on Debian Linux</text:a></text:p></text:list-item><text:list-item><text:p text:style-name="List_20_1_Content_Last"> <text:a xlink:type="simple" xlink:href="https://mariushosting.com/how-to-install-orca-slicer-on-your-synology-nas/" text:style-name="Internet_20_link" text:visited-style-name="Visited_20_Internet_20_Link">How to Install Orca Slicer on Your Synology NAS</text:a> (Marius Bogdan Lixandru)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s://euloxio.myds.me/dokuwiki/doku.php/doc:tec:print3d:orca:gcode:inicio" text:style-name="Internet_20_link" text:visited-style-name="Visited_20_Internet_20_Link">Start/End gcode</text:a></text:p>
        </text:list-item>
        <text:list-item>
          <text:p text:style-name="List_20_1_Content"> <text:span text:style-name="Strong_20_Emphasis">Tests</text:span>. Orden a seguir en los tests.</text:p>
          <text:list text:style-name="Numbering_20_1">
            <text:list-item>
              <text:p text:style-name="Numbering_20_1_Content"> Test de temperatura</text:p>
              <text:list text:style-name="List_20_1">
                <text:list-item>
                  <text:p text:style-name="List_20_1_Content"> Poner la primera capa 5 grados a mayores del resto, una vez finalizado el test.</text:p>
                </text:list-item>
                <text:list-item>
                  <text:p text:style-name="List_20_1_Content"> Revisar los valores tras el test, pues se queda con el mayor.</text:p>
                </text:list-item>
              </text:list>
            </text:list-item>
            <text:list-item>
              <text:p text:style-name="Numbering_20_1_Content"> Test de flujo</text:p>
              <text:list text:style-name="List_20_1">
                <text:list-item>
                  <text:p text:style-name="List_20_1_Content"> Cambiar previamente en el perfil del filamento ratio de flujo a 1.</text:p>
                </text:list-item>
                <text:list-item>
                  <text:p text:style-name="List_20_1_Content"> Laminar.</text:p>
                </text:list-item>
                <text:list-item>
                  <text:p text:style-name="List_20_1_Content_Last"> Seleccionar el que más guste. Si es -0.05 : 1-0,05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6::22:12</meta:creation-date>
    <dc:creator>Generated</dc:creator>
    <dc:date>2025-05-21T06::22:12</dc:date>
    <dc:language>en-US</dc:language>
    <meta:editing-cycles>1</meta:editing-cycles>
    <meta:editing-duration>PT0S</meta:editing-duration>
    <dc:title>doc:tec:print3d:orca:inicio</dc:title>
  </office:meta>
</office:document-meta>
</file>