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filamento:inicio"/><text:bookmark-start text:name="__RefHeading___anycubic_4max_pro_instalacion_del_filamento_1"/><text:bookmark-start text:name="anycubic_4max_pro_instalacion_del_filamento"/>[Anycubic 4max Pro] Instalación del filamento<text:bookmark-end text:name="__RefHeading___anycubic_4max_pro_instalacion_del_filamento_1"/><text:bookmark-end text:name="anycubic_4max_pro_instalacion_del_filamento"/></text:h>
      <text:list text:style-name="Numbering_20_1" text:continue-numbering="false">
        <text:list-item>
          <text:p text:style-name="Numbering_20_1_Content_First"> Free and straighten the tip of filament, pass it through the filament sensor. (For easier passing through, you may need to rotate the filament tip when pass it)</text:p>
        </text:list-item>
        <text:list-item>
          <text:p text:style-name="Numbering_20_1_Content"> After the filament passing through the Teflon tubing, press the handle on the extruder to insert the filament till the filament reaches down to the end.</text:p>
        </text:list-item>
        <text:list-item>
          <text:p text:style-name="Numbering_20_1_Content"> Now, insert the teflon tubing to the extruder. Insert it well to prevent it from coming off during printing.</text:p>
        </text:list-item>
        <text:list-item>
          <text:p text:style-name="Numbering_20_1_Content"> Click <text:span text:style-name="Source_20_Text">Tools</text:span> → <text:span text:style-name="Source_20_Text">Axis</text:span> to drop the platform about 50 mm: Click 5 times.</text:p>
        </text:list-item>
        <text:list-item>
          <text:p text:style-name="Numbering_20_1_Content"> Click <text:span text:style-name="Source_20_Text">Tools</text:span> → <text:span text:style-name="Source_20_Text">Filament</text:span> → <text:span text:style-name="Source_20_Text">Filament in</text:span>, and click <text:span text:style-name="Source_20_Text">OK</text:span> on the pou-up window to heat the nozzle.</text:p>
        </text:list-item>
        <text:list-item>
          <text:p text:style-name="Numbering_20_1_Content"> When the nozzle reaches to the target temperature (i.e. 230°C), click “Filament in” again, the filament would be automatically fed in by the extruder and it would be melted through the nozzle. Now, click “STOP”. You may use tweezers to clean the filament residue on the nozzle tip.</text:p>
          <text:list text:style-name="List_20_1">
            <text:list-item>
              <text:p text:style-name="List_20_1_Content"> During “Filament in”, the feeding speed maybe much faster than average. The filament may be stopped at the Teflon tubing due to too much pushing. That means the filament is reaching to the nozzle and now please click stop.</text:p>
            </text:list-item>
            <text:list-item>
              <text:p text:style-name="List_20_1_Content"> Note: During feeding, if the melted filament is not smooth or too thin, please adjust the extrusion force by rotating the knob as shown below.</text:p>
              <text:list text:style-name="List_20_1">
                <text:list-item>
                  <text:p text:style-name="List_20_1_Content"> Increase the extrusion force by rotating counterclockwise.</text:p>
                </text:list-item>
                <text:list-item>
                  <text:p text:style-name="List_20_1_Content_Last"> Reduce the extrusion force by rotating clockwis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55:51</meta:creation-date>
    <dc:creator>Generated</dc:creator>
    <dc:date>2025-05-19T21::55:51</dc:date>
    <dc:language>en-US</dc:language>
    <meta:editing-cycles>1</meta:editing-cycles>
    <meta:editing-duration>PT0S</meta:editing-duration>
    <dc:title>doc:tec:print3d:p_4max_pro:filamento:inicio</dc:title>
  </office:meta>
</office:document-meta>
</file>