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p_4max_pro:info:inicio"/><text:bookmark-start text:name="__RefHeading___anycubic_4max_pro_especificaciones_tecnicas_1"/><text:bookmark-start text:name="anycubic_4max_pro_especificaciones_tecnicas"/>[Anycubic 4max Pro] Especificaciones técnicas<text:bookmark-end text:name="__RefHeading___anycubic_4max_pro_especificaciones_tecnicas_1"/><text:bookmark-end text:name="anycubic_4max_pro_especificaciones_tecnicas"/></text:h>
      <text:h text:style-name="Heading_20_2" text:outline-level="2"><text:bookmark-start text:name="__RefHeading___impresion_2"/><text:bookmark-start text:name="impresion"/>Impresión<text:bookmark-end text:name="__RefHeading___impresion_2"/><text:bookmark-end text:name="impresion"/></text:h>
      <text:list text:style-name="List_20_1" text:continue-numbering="false">
        <text:list-item>
          <text:p text:style-name="List_20_1_Content_First"> Tecnología de: <text:span text:style-name="Source_20_Text">FDM</text:span>, Modelado de deposición fundida</text:p>
        </text:list-item>
        <text:list-item>
          <text:p text:style-name="List_20_1_Content"> Tamaño de impresión: <text:span text:style-name="Source_20_Text">270 mm (L) × 205 (W) × 205 mm (H)</text:span></text:p>
        </text:list-item>
        <text:list-item>
          <text:p text:style-name="List_20_1_Content"> Resolución de la capa: <text:span text:style-name="Source_20_Text">0.05-0.3 mm</text:span></text:p>
        </text:list-item>
        <text:list-item>
          <text:p text:style-name="List_20_1_Content"> Precisión de posicionamiento X/Y/Z : <text:span text:style-name="Source_20_Text">0.01 / 0.0125 / 0.00125 mm</text:span></text:p>
        </text:list-item>
        <text:list-item>
          <text:p text:style-name="List_20_1_Content"> Número de extrusores: <text:span text:style-name="Source_20_Text">1</text:span></text:p>
        </text:list-item>
        <text:list-item>
          <text:p text:style-name="List_20_1_Content"> Diámetro de boquilla/ filamento: <text:span text:style-name="Source_20_Text">0.4 mm / 1.75 mm</text:span></text:p>
        </text:list-item>
        <text:list-item>
          <text:p text:style-name="List_20_1_Content"> Velocidad de impresión: <text:span text:style-name="Source_20_Text">20 ~ 80 mm / s</text:span> (recomendado 50 mm / s)</text:p>
        </text:list-item>
        <text:list-item>
          <text:p text:style-name="List_20_1_Content"> Materiales admitidos: <text:span text:style-name="Source_20_Text">PLA</text:span>, <text:span text:style-name="Source_20_Text">ABS</text:span>, <text:span text:style-name="Source_20_Text">HIPS</text:span>, <text:span text:style-name="Source_20_Text">Madera</text:span>, etc.</text:p>
        </text:list-item>
        <text:list-item>
          <text:p text:style-name="List_20_1_Content_Last"> Entrada: 110V / 220V AC, 50 / 60Hz</text:p>
        </text:list-item>
      </text:list>
      <text:h text:style-name="Heading_20_2" text:outline-level="2"><text:bookmark-start text:name="__RefHeading___temperatura_3"/><text:bookmark-start text:name="temperatura"/>Temperatura<text:bookmark-end text:name="__RefHeading___temperatura_3"/><text:bookmark-end text:name="temperatura"/></text:h>
      <text:list text:style-name="List_20_1" text:continue-numbering="false">
        <text:list-item>
          <text:p text:style-name="List_20_1_Content_First"> Rangos de funcionamiento:</text:p>
          <text:list text:style-name="List_20_1">
            <text:list-item>
              <text:p text:style-name="List_20_1_Content"> Temperatura ambiente: <text:span text:style-name="Source_20_Text">8 ℃ - 40℃</text:span></text:p>
            </text:list-item>
            <text:list-item>
              <text:p text:style-name="List_20_1_Content"> Humedad ambiente: <text:span text:style-name="Source_20_Text">20% - 50%</text:span></text:p>
            </text:list-item>
          </text:list>
        </text:list-item>
        <text:list-item>
          <text:p text:style-name="List_20_1_Content"> Temperatura operativa del extrusor: <text:span text:style-name="Source_20_Text">máximo 260 ℃</text:span></text:p>
        </text:list-item>
        <text:list-item>
          <text:p text:style-name="List_20_1_Content_Last"> Temperatura operativa de la cama de impresión: <text:span text:style-name="Source_20_Text">máximo 100 ℃</text:span></text:p>
        </text:list-item>
      </text:list>
      <text:h text:style-name="Heading_20_2" text:outline-level="2"><text:bookmark-start text:name="__RefHeading___software_4"/><text:bookmark-start text:name="software"/>Software<text:bookmark-end text:name="__RefHeading___software_4"/><text:bookmark-end text:name="software"/></text:h>
      <text:list text:style-name="List_20_1" text:continue-numbering="false">
        <text:list-item>
          <text:p text:style-name="List_20_1_Content_First"> Slicer: <text:span text:style-name="Source_20_Text">Cura</text:span>, <text:span text:style-name="Source_20_Text">Smplify3D</text:span>, <text:span text:style-name="Source_20_Text">Repetier-HOST</text:span></text:p>
        </text:list-item>
        <text:list-item>
          <text:p text:style-name="List_20_1_Content"> Formatos de entrada del software: <text:span text:style-name="Source_20_Text">.STL</text:span>, <text:span text:style-name="Source_20_Text">.OBJ</text:span>, <text:span text:style-name="Source_20_Text">.JPG</text:span>, <text:span text:style-name="Source_20_Text">.PNG</text:span></text:p>
        </text:list-item>
        <text:list-item>
          <text:p text:style-name="List_20_1_Content"> Formato de salida del software: <text:span text:style-name="Source_20_Text">GCode</text:span></text:p>
        </text:list-item>
        <text:list-item>
          <text:p text:style-name="List_20_1_Content_Last"> Conectividad: Tarjeta de memoria; Cable de datos</text:p>
        </text:list-item>
      </text:list>
      <text:h text:style-name="Heading_20_2" text:outline-level="2"><text:bookmark-start text:name="__RefHeading___dimensiones_5"/><text:bookmark-start text:name="dimensiones"/>Dimensiones<text:bookmark-end text:name="__RefHeading___dimensiones_5"/><text:bookmark-end text:name="dimensiones"/></text:h>
      <text:list text:style-name="List_20_1" text:continue-numbering="false">
        <text:list-item>
          <text:p text:style-name="List_20_1_Content_First"> Medidas: <text:span text:style-name="Source_20_Text">454 mm * 466 mm * 410 mm</text:span></text:p>
        </text:list-item>
        <text:list-item>
          <text:p text:style-name="List_20_1_Content_Last"> Peso neto: <text:span text:style-name="Source_20_Text">~18.2kg</text:span></text:p>
        </text:list-item>
      </text:list>
      <text:h text:style-name="Heading_20_2" text:outline-level="2"><text:bookmark-start text:name="__RefHeading___enlaces_6"/><text:bookmark-start text:name="enlaces"/>Enlaces<text:bookmark-end text:name="__RefHeading___enlaces_6"/><text:bookmark-end text:name="enlaces"/></text:h>
      <text:list text:style-name="List_20_1" text:continue-numbering="false">
        <text:list-item>
          <text:p text:style-name="List_20_1_Content_First"> <text:a xlink:type="simple" xlink:href="http://www.anycubic.com" text:style-name="Internet_20_link" text:visited-style-name="Visited_20_Internet_20_Link">Anycubic</text:a></text:p>
        </text:list-item>
        <text:list-item>
          <text:p text:style-name="List_20_1_Content"> Youtube</text:p>
          <text:list text:style-name="List_20_1">
            <text:list-item>
              <text:p text:style-name="List_20_1_Content"> <text:a xlink:type="simple" xlink:href="https://youtu.be/Ix3nBfmqZv8" text:style-name="Internet_20_link" text:visited-style-name="Visited_20_Internet_20_Link">Anycubic Launched New 3D Printer 4Max Pro!!!</text:a></text:p>
            </text:list-item>
            <text:list-item>
              <text:p text:style-name="List_20_1_Content"> <text:a xlink:type="simple" xlink:href="https://youtu.be/aMuJLlB6-Go" text:style-name="Internet_20_link" text:visited-style-name="Visited_20_Internet_20_Link">Unboxing and setup</text:a></text:p>
            </text:list-item>
            <text:list-item>
              <text:p text:style-name="List_20_1_Content_Last"> <text:a xlink:type="simple" xlink:href="https://youtu.be/xA6bWeMO_Tw" text:style-name="Internet_20_link" text:visited-style-name="Visited_20_Internet_20_Link">Leveling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7::59:05</meta:creation-date>
    <dc:creator>Generated</dc:creator>
    <dc:date>2025-05-25T07::59:05</dc:date>
    <dc:language>en-US</dc:language>
    <meta:editing-cycles>1</meta:editing-cycles>
    <meta:editing-duration>PT0S</meta:editing-duration>
    <dc:title>doc:tec:print3d:p_4max_pro:info:inicio</dc:title>
  </office:meta>
</office:document-meta>
</file>