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pause:inicio"/><text:bookmark-start text:name="__RefHeading___anycubic_4max_pro_objetos_inmersos_1"/><text:bookmark-start text:name="anycubic_4max_pro_objetos_inmersos"/>[Anycubic 4max Pro] Objetos inmersos<text:bookmark-end text:name="__RefHeading___anycubic_4max_pro_objetos_inmersos_1"/><text:bookmark-end text:name="anycubic_4max_pro_objetos_inmersos"/></text:h>
      <text:p text:style-name="Text_20_body">Procedimiento para insertar objetos que deben quedar inmersos en el interior de la pieza. Para ello se programa una parada en el momento de tener que insertar el objeto, en nuestro caso una tuerca…</text:p>
      <text:list text:style-name="Numbering_20_1" text:continue-numbering="false">
        <text:list-item>
          <text:p text:style-name="Numbering_20_1_Content_First"> Esperar a que la impresora se pare por programa.</text:p>
        </text:list-item>
        <text:list-item>
          <text:p text:style-name="Numbering_20_1_Content"> Apagar la impresora con el botón de power.</text:p>
        </text:list-item>
        <text:list-item>
          <text:p text:style-name="Numbering_20_1_Content"> Poner tuerca u otro elemento que deba quedar dentro de la pieza.</text:p>
        </text:list-item>
        <text:list-item>
          <text:p text:style-name="Numbering_20_1_Content"> Encender la impresora con el botón de power.</text:p>
        </text:list-item>
        <text:list-item>
          <text:p text:style-name="Numbering_20_1_Content"> Opción <text:span text:style-name="Source_20_Text">Print</text:span>.</text:p>
        </text:list-item>
        <text:list-item>
          <text:p text:style-name="Numbering_20_1_Content"> Seleccionamos el objeto que estábamos imprimiendo de la lista de la tarjeta.</text:p>
        </text:list-item>
        <text:list-item>
          <text:p text:style-name="Numbering_20_1_Content"> Opción <text:span text:style-name="Source_20_Text">Resume</text:span>.</text:p>
        </text:list-item>
        <text:list-item>
          <text:p text:style-name="Numbering_20_1_Content_Last"> Y la impresora sigue donde lo dejó…</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42:22</meta:creation-date>
    <dc:creator>Generated</dc:creator>
    <dc:date>2026-07-20T17::42:22</dc:date>
    <dc:language>en-US</dc:language>
    <meta:editing-cycles>1</meta:editing-cycles>
    <meta:editing-duration>PT0S</meta:editing-duration>
    <dc:title>doc:tec:print3d:p_4max_pro:pause:inicio</dc:title>
  </office:meta>
</office:document-meta>
</file>