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abb:inicio"/><text:bookmark-start text:name="__RefHeading___robotica_documentacion_abb_1"/><text:bookmark-start text:name="robotica_documentacion_abb"/>[Robótica] Documentación ABB<text:bookmark-end text:name="__RefHeading___robotica_documentacion_abb_1"/><text:bookmark-end text:name="robotica_documentacion_abb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euloxio.myds.me/dokuwiki/doku.php/doc:tec:robot:abb:recomendado" text:style-name="Internet_20_link" text:visited-style-name="Visited_20_Internet_20_Link">Documentación ABB recomendada</text:a>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Robot IRB120</text:p>
          <text:list text:style-name="List_20_1">
            <text:list-item>
              <text:p text:style-name="List_20_1_Content"> <text:a xlink:type="simple" xlink:href="https://euloxio.myds.me/dokuwiki/../dok/manual/robot/abb/IRB120_revision_e.pdf" text:style-name="Internet_20_link" text:visited-style-name="Visited_20_Internet_20_Link">Presentación</text:a></text:p>
            </text:list-item>
            <text:list-item>
              <text:p text:style-name="List_20_1_Content"> <text:a xlink:type="simple" xlink:href="https://euloxio.myds.me/dokuwiki/../dok/manual/robot/abb/IRB120_especificaciones_es.pdf" text:style-name="Internet_20_link" text:visited-style-name="Visited_20_Internet_20_Link">Especificaciones</text:a></text:p>
            </text:list-item>
            <text:list-item>
              <text:p text:style-name="List_20_1_Content"> <text:a xlink:type="simple" xlink:href="https://euloxio.myds.me/dokuwiki/../dok/manual/robot/abb/irb120_manual_del_producto.pdf" text:style-name="Internet_20_link" text:visited-style-name="Visited_20_Internet_20_Link">IRB 120 - Manual del producto</text:a></text:p>
            </text:list-item>
            <text:list-item>
              <text:p text:style-name="List_20_1_Content_Last"> <text:a xlink:type="simple" xlink:href="https://euloxio.myds.me/dokuwiki/../dok/manual/robot/abb/IRB120_manual_usuario.pdf" text:style-name="Internet_20_link" text:visited-style-name="Visited_20_Internet_20_Link">Manual de usuari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new.abb.com/products/robotics/controllers/irc5-overview/irc5c" text:style-name="Internet_20_link" text:visited-style-name="Visited_20_Internet_20_Link">Controladora IRC5</text:a></text:p>
          <text:list text:style-name="List_20_1">
            <text:list-item>
              <text:p text:style-name="List_20_1_Content"> <text:a xlink:type="simple" xlink:href="https://euloxio.myds.me/dokuwiki/../dok/manual/robot/abb/IRC5_especificaciones.pdf" text:style-name="Internet_20_link" text:visited-style-name="Visited_20_Internet_20_Link">Especificaciones del producto</text:a></text:p>
            </text:list-item>
            <text:list-item>
              <text:p text:style-name="List_20_1_Content"> <text:a xlink:type="simple" xlink:href="https://euloxio.myds.me/dokuwiki/../dok/manual/robot/abb/irc5_compact_esquemas.pdf" text:style-name="Internet_20_link" text:visited-style-name="Visited_20_Internet_20_Link">Circuit Diagram - IRC 5 Compact (3HAC049406-003)</text:a></text:p>
            </text:list-item>
            <text:list-item>
              <text:p text:style-name="List_20_1_Content"> <text:a xlink:type="simple" xlink:href="https://euloxio.myds.me/dokuwiki/../dok/manual/robot/abb/irc5_con_flexpendant_manual_operador.pdf" text:style-name="Internet_20_link" text:visited-style-name="Visited_20_Internet_20_Link">IRC5 con FlexPendant - Manual del operador</text:a></text:p>
            </text:list-item>
            <text:list-item>
              <text:p text:style-name="List_20_1_Content"> <text:a xlink:type="simple" xlink:href="https://euloxio.myds.me/dokuwiki/../dok/manual/robot/abb/IRC5_solucion_problemas_operador.pdf" text:style-name="Internet_20_link" text:visited-style-name="Visited_20_Internet_20_Link">Resolución de problemas del IRC5</text:a></text:p>
            </text:list-item>
            <text:list-item>
              <text:p text:style-name="List_20_1_Content"> <text:a xlink:type="simple" xlink:href="https://euloxio.myds.me/dokuwiki/../dok/manual/robot/abb/IRC5_rob0295en-rev.a.pdf" text:style-name="Internet_20_link" text:visited-style-name="Visited_20_Internet_20_Link">Folleto</text:a></text:p>
            </text:list-item>
            <text:list-item>
              <text:p text:style-name="List_20_1_Content_Last"> <text:a xlink:type="simple" xlink:href="https://euloxio.myds.me/dokuwiki/../dok/manual/robot/abb/IRC5C_2ndgenerationpresentation_e.ppt" text:style-name="Internet_20_link" text:visited-style-name="Visited_20_Internet_20_Link">Presentació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obotware</text:p>
          <text:list text:style-name="List_20_1">
            <text:list-item>
              <text:p text:style-name="List_20_1_Content"> <text:a xlink:type="simple" xlink:href="https://euloxio.myds.me/dokuwiki/../dok/manual/robot/abb/robotware_parametros_sistema.pdf" text:style-name="Internet_20_link" text:visited-style-name="Visited_20_Internet_20_Link">Parámetros del sistema: Manual de referencia técnica</text:a></text:p>
            </text:list-item>
            <text:list-item>
              <text:p text:style-name="List_20_1_Content_Last"> <text:a xlink:type="simple" xlink:href="https://euloxio.myds.me/dokuwiki/../dok/manual/robot/abb/robotware_opciones_y_funciones.pdf" text:style-name="Internet_20_link" text:visited-style-name="Visited_20_Internet_20_Link">Robotware: Opciones y funcion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RobotStudio</text:p>
          <text:list text:style-name="List_20_1">
            <text:list-item>
              <text:p text:style-name="List_20_1_Content"> <text:a xlink:type="simple" xlink:href="https://euloxio.myds.me/dokuwiki/../dok/manual/robot/abb/RobotStudio_manual_operador_castellano.pdf" text:style-name="Internet_20_link" text:visited-style-name="Visited_20_Internet_20_Link">Manual del operador (versión 6.08, español)</text:a></text:p>
            </text:list-item>
            <text:list-item>
              <text:p text:style-name="List_20_1_Content"> <text:a xlink:type="simple" xlink:href="https://euloxio.myds.me/dokuwiki/../dok/manual/robot/abb/RobotStudio_manual_operador_ingles.pdf" text:style-name="Internet_20_link" text:visited-style-name="Visited_20_Internet_20_Link">Manual del operador (versión 6.06, inglés)</text:a></text:p>
            </text:list-item>
            <text:list-item>
              <text:p text:style-name="List_20_1_Content"> <text:a xlink:type="simple" xlink:href="https://euloxio.myds.me/dokuwiki/../dok/manual/robot/abb/production_manager_rw6_en.pdf" text:style-name="Internet_20_link" text:visited-style-name="Visited_20_Internet_20_Link">Production Manager - Manual de aplicación (inglés)</text:a></text:p>
            </text:list-item>
            <text:list-item>
              <text:p text:style-name="List_20_1_Content"> <text:a xlink:type="simple" xlink:href="https://euloxio.myds.me/dokuwiki/../dok/manual/robot/abb/screenmaker_manual_aplicacion_5_12.pdf" text:style-name="Internet_20_link" text:visited-style-name="Visited_20_Internet_20_Link">ScreenMaker 5.12 - Manual de aplicación (inglés)</text:a></text:p>
            </text:list-item>
            <text:list-item>
              <text:p text:style-name="List_20_1_Content_Last"> <text:a xlink:type="simple" xlink:href="https://forums.robotstudio.com/categories/screenmaker" text:style-name="Internet_20_link" text:visited-style-name="Visited_20_Internet_20_Link">Foro de ScreenMake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Lenguaje RAPID</text:p>
          <text:list text:style-name="List_20_1">
            <text:list-item>
              <text:p text:style-name="List_20_1_Content"> <text:a xlink:type="simple" xlink:href="https://euloxio.myds.me/dokuwiki/../dok/manual/robot/abb/rapid_manual_introduccion.pdf" text:style-name="Internet_20_link" text:visited-style-name="Visited_20_Internet_20_Link">Manual del operador: Introducción a RAPID</text:a></text:p>
            </text:list-item>
            <text:list-item>
              <text:p text:style-name="List_20_1_Content"> <text:a xlink:type="simple" xlink:href="https://euloxio.myds.me/dokuwiki/../dok/manual/robot/abb/rapid_manual_descripcion.pdf" text:style-name="Internet_20_link" text:visited-style-name="Visited_20_Internet_20_Link">Descripción general de RAPID: Manual de referencia técnica</text:a></text:p>
            </text:list-item>
            <text:list-item>
              <text:p text:style-name="List_20_1_Content_Last"> <text:a xlink:type="simple" xlink:href="https://euloxio.myds.me/dokuwiki/../dok/manual/robot/abb/rapid_manual_referencia.pdf" text:style-name="Internet_20_link" text:visited-style-name="Visited_20_Internet_20_Link">Instrucciones, funciones y tipos de datos de RAPID: Manual de referencia técnic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Ethernet/IP</text:p>
          <text:list text:style-name="List_20_1">
            <text:list-item>
              <text:p text:style-name="List_20_1_Content"> <text:a xlink:type="simple" xlink:href="https://euloxio.myds.me/dokuwiki/../dok/manual/robot/abb/ethernet_ip_anybus_adapter_application_manual_2015.pdf" text:style-name="Internet_20_link" text:visited-style-name="Visited_20_Internet_20_Link">EtherNet/IP Anybus Adapter</text:a></text:p>
            </text:list-item>
            <text:list-item>
              <text:p text:style-name="List_20_1_Content"> <text:a xlink:type="simple" xlink:href="https://euloxio.myds.me/dokuwiki/../dok/manual/robot/abb/ethernet_ip_scanner_adapter_application_manual_2021.pdf" text:style-name="Internet_20_link" text:visited-style-name="Visited_20_Internet_20_Link">EtherNet/IP Scanner/Adapter</text:a></text:p>
            </text:list-item>
            <text:list-item>
              <text:p text:style-name="List_20_1_Content_Last"> <text:a xlink:type="simple" xlink:href="https://euloxio.myds.me/dokuwiki/../dok/manual/robot/abb/ethernet_ip_implicit_messaging.pdf" text:style-name="Internet_20_link" text:visited-style-name="Visited_20_Internet_20_Link">EtherNet/IP (Implicit Messaging) - PLC Connection Guid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1:58</meta:creation-date>
    <dc:creator>Generated</dc:creator>
    <dc:date>2026-07-19T23::11:58</dc:date>
    <dc:language>en-US</dc:language>
    <meta:editing-cycles>1</meta:editing-cycles>
    <meta:editing-duration>PT0S</meta:editing-duration>
    <dc:title>doc:tec:robot:abb:inicio</dc:title>
  </office:meta>
</office:document-meta>
</file>