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_rs:inicio"/><text:bookmark-start text:name="__RefHeading___robotica_robotstudio_1"/><text:bookmark-start text:name="robotica_robotstudio"/>[Robótica] RobotStudio<text:bookmark-end text:name="__RefHeading___robotica_robotstudio_1"/><text:bookmark-end text:name="robotica_robotstudio"/></text:h>
      <text:list text:style-name="Numbering_20_1" text:continue-numbering="false">
        <text:list-item>
          <text:p text:style-name="Numbering_20_1_Content_First"> <text:a xlink:type="simple" xlink:href="https://euloxio.myds.me/dokuwiki/doku.php/doc:tec:robot:abb_rs:powerpoint_seminario_abb_.pdf" text:style-name="Internet_20_link" text:visited-style-name="Visited_20_Internet_20_Link">Introducción a la utilización del RobotStudio</text:a> / <text:a xlink:type="simple" xlink:href="http://www.monografias.com/trabajos102/introduccion-utilizacion-robotstudio-abb/introduccion-utilizacion-robotstudio-abb.shtml" text:style-name="Internet_20_link" text:visited-style-name="Visited_20_Internet_20_Link">Introducción a la utilización de RobotStudio ABB</text:a></text:p>
        </text:list-item>
        <text:list-item>
          <text:p text:style-name="Numbering_20_1_Content_Last"> <text:a xlink:type="simple" xlink:href="https://new.abb.com/products/robotics/es/robotstudio/tutoriales" text:style-name="Internet_20_link" text:visited-style-name="Visited_20_Internet_20_Link">Tutoriales de ABB para Robo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6:04</meta:creation-date>
    <dc:creator>Generated</dc:creator>
    <dc:date>2025-06-16T13::46:04</dc:date>
    <dc:language>en-US</dc:language>
    <meta:editing-cycles>1</meta:editing-cycles>
    <meta:editing-duration>PT0S</meta:editing-duration>
    <dc:title>doc:tec:robot:abb_rs:inicio</dc:title>
  </office:meta>
</office:document-meta>
</file>