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  <manifest:file-entry manifest:media-type="image/svg+xml" manifest:full-path="Pictures/fb1cd515896dd816a52fe05360c8ac50.svg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general:inicio"/><text:bookmark-start text:name="__RefHeading___robotica_comunicacionesconceptos_generales_1"/><text:bookmark-start text:name="robotica_comunicacionesconceptos_generales"/>[Robótica] Comunicaciones: Conceptos generales<text:bookmark-end text:name="__RefHeading___robotica_comunicacionesconceptos_generales_1"/><text:bookmark-end text:name="robotica_comunicacionesconceptos_gener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Documentos PDF</text:p>
          <text:list text:style-name="Numbering_20_1">
            <text:list-item>
              <text:p text:style-name="Numbering_20_1_Content"> <text:a xlink:type="simple" xlink:href="https://euloxio.myds.me/dokuwiki/doku.php/doc:tec:robot:com_general:conexion_remota_0_teo.pdf" text:style-name="Internet_20_link" text:visited-style-name="Visited_20_Internet_20_Link">Conexión remota</text:a></text:p>
            </text:list-item>
            <text:list-item>
              <text:p text:style-name="Numbering_20_1_Content"> <text:a xlink:type="simple" xlink:href="https://euloxio.myds.me/dokuwiki/doku.php/doc:tec:robot:com_general:2023_-_protocolos_comunicacion_para_integracion_de_robots_y_plc.pdf" text:style-name="Internet_20_link" text:visited-style-name="Visited_20_Internet_20_Link">Protocolos de comunicación para integración de robots y PLCs (2023)</text:a></text:p>
            </text:list-item>
            <text:list-item>
              <text:p text:style-name="Numbering_20_1_Content"> <text:a xlink:type="simple" xlink:href="https://euloxio.myds.me/dokuwiki/doku.php/doc:tec:robot:com_general:tfg_-_desarrollo_de_un_entorno_con_hmi_y_plc_siemens_para_tareas_de_paletizado_de_un_robot_industrial.pdf" text:style-name="Internet_20_link" text:visited-style-name="Visited_20_Internet_20_Link">TFG - Desarrollo de un entorno con HMI y PLC Siemens para tareas de paletizado de un robot industrial</text:a></text:p>
            </text:list-item>
          </text:list>
        </text:list-item>
        <text:list-item>
          <text:p text:style-name="Numbering_20_1_Content"> Manuales ABB</text:p>
          <text:list text:style-name="Numbering_20_1">
            <text:list-item>
              <text:p text:style-name="Numbering_20_1_Content"> <text:a xlink:type="simple" xlink:href="https://euloxio.myds.me/dokuwiki/../dok/manual/robot/abb/robotware_parametros_sistema.pdf" text:style-name="Internet_20_link" text:visited-style-name="Visited_20_Internet_20_Link">Parámetros del sistema: Manual de referencia técnica</text:a> Página 38 y siguientes.</text:p>
              <text:list text:style-name="List_20_1">
                <text:list-item>
                  <text:p text:style-name="List_20_1_Content"> <text:span text:style-name="Emphasis">De forma predeterminada, el puerto X5 (LAN 3) se configura como una red aislada, lo cual permite la conexión del controlador de robot a una red externa. Típicamente, los PLC que controlan varios controladores de robot se conectan a LAN 3.</text:span></text:p>
                </text:list-item>
              </text:list>
            </text:list-item>
            <text:list-item>
              <text:p text:style-name="Numbering_20_1_Content"> <text:a xlink:type="simple" xlink:href="https://euloxio.myds.me/dokuwiki/../dok/manual/robot/abb/robotware_opciones_y_funciones.pdf" text:style-name="Internet_20_link" text:visited-style-name="Visited_20_Internet_20_Link">Robotware: Opciones y funciones (2023)</text:a></text:p>
              <text:list text:style-name="List_20_1">
                <text:list-item>
                  <text:p text:style-name="List_20_1_Content"> Apartado <text:span text:style-name="Strong_20_Emphasis">8.5 Socket Messaging [616-1]</text:span></text:p>
                </text:list-item>
              </text:list>
            </text:list-item>
            <text:list-item>
              <text:p text:style-name="Numbering_20_1_Conten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 (2021)</text:a></text:p>
              <text:list text:style-name="List_20_1">
                <text:list-item>
                  <text:p text:style-name="List_20_1_Content"> Apartado <text:span text:style-name="Strong_20_Emphasis">1.19 Funciones para cadenas de caracteres</text:span></text:p>
                </text:list-item>
              </text:list>
            </text:list-item>
            <text:list-item>
              <text:p text:style-name="Numbering_20_1_Conten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</text:p>
              <text:list text:style-name="List_20_1">
                <text:list-item>
                  <text:p text:style-name="List_20_1_Content_Last"> En la sección de <text:span text:style-name="Strong_20_Emphasis">Tipos de datos</text:span> buscar la palabra <text:span text:style-name="Source_20_Text">socket</text:span> para comprobar las múltiples instrucciones con esa palabra.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7onNYSn89tk" text:style-name="Internet_20_link" text:visited-style-name="Visited_20_Internet_20_Link">Instrumentación - Protocolos de Comunicación Industrial</text:a></text:p>
      <text:p text:style-name="Text_20_body"><text:line-break/></text:p>
      <text:p text:style-name="Text_20_body">2<text:a xlink:type="simple" xlink:href="https://youtu.be/KnhSdn13XL8" text:style-name="Internet_20_link" text:visited-style-name="Visited_20_Internet_20_Link">ABB RobotStudio con Siemens por Socket</text:a> / Robot ABB como servidor ✔</text:p>
      <text:p text:style-name="Text_20_body"><text:line-break/></text:p>
      <text:p text:style-name="Text_20_body">3<text:a xlink:type="simple" xlink:href="https://youtu.be/6Qks8TGY-_Y" text:style-name="Internet_20_link" text:visited-style-name="Visited_20_Internet_20_Link">Comunicación RobotStudio Protocolo TCP/IP (sockets)</text:a> / Robot ABB como servidor ✔</text:p>
      <text:p text:style-name="Text_20_body"><text:line-break/></text:p>
      <text:p text:style-name="Text_20_body">4<text:a xlink:type="simple" xlink:href="https://youtu.be/ANteov3OtOI" text:style-name="Internet_20_link" text:visited-style-name="Visited_20_Internet_20_Link">Open User Communication (TCON, TSEND, TRCV) con PLC S7-1200, TIA PORTAL y Python con protocolo TCP</text:a> / PLCs Siemens ✔</text:p>
      <text:p text:style-name="Text_20_body"><text:line-break/></text:p>
      <text:p text:style-name="Text_20_body"><text:span text:style-name="Strong_20_Emphasis">Anotaciones sobre el vídeo 4 de PLCs</text:span></text:p>
      <text:list text:style-name="List_20_1" text:continue-numbering="false">
        <text:list-item>
          <text:p text:style-name="List_20_1_Content_First"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 En este vídeo se usa para el servidor un PC con un programa Python pero, excluyendo esa parte, explica muy bien los pasos a realizar en el TIA Portal para configurar el PLC Siemens como cliente. Es por ello que con este vídeo pretendemos resolver la mitad del problema: <text:span text:style-name="Strong_20_Emphasis">La configuración del lado cliente de un PLC Siemens S7-1200</text:span> para luego poder comunicarse con un servidor, que en nuestro caso será el robot de ABB. <draw:frame draw:style-name="media" draw:name="3" text:anchor-type="as-char" draw:z-index="3" svg:width="" svg:rel-width="100%" svg:height="0cm"><draw:image xlink:href="Pictures/3c6f0c6a08c33d0c30d557e52ccf4e57.svg" xlink:type="simple" xlink:show="embed" xlink:actuate="onLoad"/></draw:frame> <text:span text:style-name="Strong_20_Emphasis"><text:span text:style-name="Source_20_Text">Las configuraciones están indicadas para el TIA Portal v15</text:span></text:span>.</text:p>
        </text:list-item>
        <text:list-item>
          <text:p text:style-name="List_20_1_Content"> <text:span text:style-name="Strong_20_Emphasis">Material adjunto al vídeo</text:span></text:p>
          <text:list text:style-name="Numbering_20_1">
            <text:list-item>
              <text:p text:style-name="Numbering_20_1_Content"> <text:a xlink:type="simple" xlink:href="https://euloxio.myds.me/dokuwiki/doku.php/doc:tec:robot:com_general:comunicaciontcpv1.zip" text:style-name="Internet_20_link" text:visited-style-name="Visited_20_Internet_20_Link">Proyecto para TIA Portal v15</text:a></text:p>
            </text:list-item>
            <text:list-item>
              <text:p text:style-name="Numbering_20_1_Content"> <text:a xlink:type="simple" xlink:href="https://euloxio.myds.me/dokuwiki/doku.php/doc:tec:robot:com_general:tcpopencomm.py.7z" text:style-name="Internet_20_link" text:visited-style-name="Visited_20_Internet_20_Link">Programa Python TCPOpenComm.py</text:a> para usar el PC como cliente: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<text:span text:style-name="highlight_kw1">import</text:span> <text:span text:style-name="highlight_kw3">sys</text:span><text:line-break/>socketc<text:span text:style-name="highlight_sy0">=</text:span>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 <text:span text:style-name="highlight_co1">#Crear Socket</text:span><text:line-break/>server_address <text:span text:style-name="highlight_sy0">=</text:span> <text:span text:style-name="highlight_br0">(</text:span><text:span text:style-name="highlight_st0">'192.168.0.241'</text:span><text:span text:style-name="highlight_sy0">,</text:span> <text:span text:style-name="highlight_nu0">2020</text:span><text:span text:style-name="highlight_br0">)</text:span> <text:span text:style-name="highlight_co1">#Asignar IP y puerto para servidor</text:span><text:line-break/>socketc.<text:span text:style-name="highlight_me1">bind</text:span><text:span text:style-name="highlight_br0">(</text:span>server_address<text:span text:style-name="highlight_br0">)</text:span> <text:span text:style-name="highlight_co1">#TCP 2020</text:span><text:line-break/><text:span text:style-name="highlight_kw1">print</text:span><text:span text:style-name="highlight_br0">(</text:span><text:span text:style-name="highlight_st0">'starting up on {} port {}'</text:span>.<text:span text:style-name="highlight_me1">format</text:span><text:span text:style-name="highlight_br0">(</text:span>*server_address<text:span text:style-name="highlight_br0">)</text:span><text:span text:style-name="highlight_br0">)</text:span><text:line-break/>socketc.<text:span text:style-name="highlight_me1">listen</text:span><text:span text:style-name="highlight_br0">(</text:span><text:span text:style-name="highlight_nu0">1</text:span><text:span text:style-name="highlight_br0">)</text:span><text:line-break/>comando<text:span text:style-name="highlight_sy0">=</text:span><text:span text:style-name="highlight_st0">'1'</text:span><text:line-break/><text:span text:style-name="highlight_kw1">while</text:span> <text:span text:style-name="highlight_kw2">True</text:span>:<text:line-break/><text:s text:c="4"/><text:span text:style-name="highlight_co1"># Wait for a connection</text:span><text:line-break/><text:s text:c="4"/><text:span text:style-name="highlight_kw1">print</text:span><text:span text:style-name="highlight_br0">(</text:span><text:span text:style-name="highlight_st0">"Esperando conexion"</text:span><text:span text:style-name="highlight_br0">)</text:span><text:line-break/><text:s text:c="4"/>connection<text:span text:style-name="highlight_sy0">,</text:span> client_address <text:span text:style-name="highlight_sy0">=</text:span> socketc.<text:span text:style-name="highlight_me1">accept</text:span><text:span text:style-name="highlight_br0">(</text:span><text:span text:style-name="highlight_br0">)</text:span><text:line-break/><text:s text:c="4"/><text:span text:style-name="highlight_kw1">try</text:span>:<text:line-break/><text:s text:c="8"/><text:span text:style-name="highlight_kw1">print</text:span><text:span text:style-name="highlight_br0">(</text:span><text:span text:style-name="highlight_st0">"Conexion desde IP..."</text:span><text:span text:style-name="highlight_sy0">,</text:span> client_address<text:span text:style-name="highlight_br0">)</text:span><text:line-break/> <text:line-break/><text:s text:c="8"/><text:span text:style-name="highlight_co1"># Recibir datos en chuncks (segmentos)</text:span><text:line-break/><text:s text:c="8"/><text:span text:style-name="highlight_kw1">while</text:span> <text:span text:style-name="highlight_kw2">True</text:span>:<text:line-break/><text:s text:c="12"/>data <text:span text:style-name="highlight_sy0">=</text:span> connection.<text:span text:style-name="highlight_me1">recv</text:span><text:span text:style-name="highlight_br0">(</text:span><text:span text:style-name="highlight_nu0">4</text:span><text:span text:style-name="highlight_br0">)</text:span><text:line-break/><text:s text:c="12"/><text:span text:style-name="highlight_kw1">print</text:span><text:span text:style-name="highlight_br0">(</text:span><text:span text:style-name="highlight_st0">"recibido {!r}"</text:span>.<text:span text:style-name="highlight_me1">format</text:span><text:span text:style-name="highlight_br0">(</text:span>data<text:span text:style-name="highlight_br0">)</text:span><text:span text:style-name="highlight_br0">)</text:span><text:line-break/><text:s text:c="12"/><text:span text:style-name="highlight_kw1">if</text:span> data:<text:line-break/><text:s text:c="16"/><text:span text:style-name="highlight_kw1">print</text:span><text:span text:style-name="highlight_br0">(</text:span><text:span text:style-name="highlight_st0">"Retornando datos al cliente"</text:span><text:span text:style-name="highlight_br0">)</text:span><text:line-break/><text:s text:c="16"/>connection.<text:span text:style-name="highlight_me1">sendall</text:span><text:span text:style-name="highlight_br0">(</text:span>comando<text:span text:style-name="highlight_br0">)</text:span><text:line-break/><text:s text:c="12"/><text:span text:style-name="highlight_kw1">else</text:span>:<text:line-break/><text:s text:c="16"/><text:span text:style-name="highlight_kw1">print</text:span><text:span text:style-name="highlight_br0">(</text:span><text:span text:style-name="highlight_st0">"No hay datos desde cliente..."</text:span><text:span text:style-name="highlight_sy0">,</text:span> client_address<text:span text:style-name="highlight_br0">)</text:span><text:line-break/><text:s text:c="16"/><text:span text:style-name="highlight_kw1">break</text:span><text:line-break/> <text:line-break/><text:s text:c="4"/><text:span text:style-name="highlight_kw1">finally</text:span>:<text:line-break/><text:s text:c="8"/><text:span text:style-name="highlight_co1"># Cerrar la conexion</text:span><text:line-break/><text:s text:c="8"/>connection.<text:span text:style-name="highlight_me1">close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/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00</meta:creation-date>
    <dc:creator>Generated</dc:creator>
    <dc:date>2026-07-19T23::12:00</dc:date>
    <dc:language>en-US</dc:language>
    <meta:editing-cycles>1</meta:editing-cycles>
    <meta:editing-duration>PT0S</meta:editing-duration>
    <dc:title>doc:tec:robot:com_general:inicio</dc:title>
  </office:meta>
</office:document-meta>
</file>