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robot:com_general:inicio"/><text:bookmark-start text:name="__RefHeading___robotica_comunicacionesconceptos_generales_1"/><text:bookmark-start text:name="robotica_comunicacionesconceptos_generales"/>[Robótica] Comunicaciones: Conceptos generales<text:bookmark-end text:name="__RefHeading___robotica_comunicacionesconceptos_generales_1"/><text:bookmark-end text:name="robotica_comunicacionesconceptos_generales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/text:p>
      <text:p text:style-name="Horizontal_20_Line"/>
      <text:list text:style-name="Numbering_20_1" text:continue-numbering="false">
        <text:list-item>
          <text:p text:style-name="Numbering_20_1_Content_First"> <text:a xlink:type="simple" xlink:href="https://euloxio.myds.me/dokuwiki/doku.php/doc:tec:robot:com_general:conexion_remota_0_teo.pdf" text:style-name="Internet_20_link" text:visited-style-name="Visited_20_Internet_20_Link">Conexión remota</text:a></text:p>
        </text:list-item>
        <text:list-item>
          <text:p text:style-name="Numbering_20_1_Content"> <text:a xlink:type="simple" xlink:href="https://euloxio.myds.me/dokuwiki/doku.php/doc:tec:robot:com_general:2023_-_protocolos_comunicacion_para_integracion_de_robots_y_plc.pdf" text:style-name="Internet_20_link" text:visited-style-name="Visited_20_Internet_20_Link">Protocolos de comunicación para integración de robots y PLCs (2023)</text:a></text:p>
        </text:list-item>
        <text:list-item>
          <text:p text:style-name="Numbering_20_1_Content_Last"> <text:a xlink:type="simple" xlink:href="https://euloxio.myds.me/dokuwiki/doku.php/doc:tec:robot:com_general:tfg_-_desarrollo_de_un_entorno_con_hmi_y_plc_siemens_para_tareas_de_paletizado_de_un_robot_industrial.pdf" text:style-name="Internet_20_link" text:visited-style-name="Visited_20_Internet_20_Link">TFG - Desarrollo de un entorno con HMI y PLC Siemens para tareas de paletizado de un robot industrial</text:a></text:p>
        </text:list-item>
      </text:list>
      <text:p text:style-name="Text_20_body"><text:line-break/></text:p>
      <text:p text:style-name="Text_20_bod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7onNYSn89tk" text:style-name="Internet_20_link" text:visited-style-name="Visited_20_Internet_20_Link">Instrumentación - Protocolos de Comunicación Industrial</text:a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0::00:17</meta:creation-date>
    <dc:creator>Generated</dc:creator>
    <dc:date>2025-06-15T20::00:17</dc:date>
    <dc:language>en-US</dc:language>
    <meta:editing-cycles>1</meta:editing-cycles>
    <meta:editing-duration>PT0S</meta:editing-duration>
    <dc:title>doc:tec:robot:com_general:inicio</dc:title>
  </office:meta>
</office:document-meta>
</file>