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oc:tec:robot:com_ip:inicio"/>Ethernet/IP</text:span></text:p>
      <text:list text:style-name="Numbering_20_1" text:continue-numbering="false">
        <text:list-item>
          <text:p text:style-name="Numbering_20_1_Content_First"> Manuales ABB</text:p>
          <text:list text:style-name="Numbering_20_1">
            <text:list-item>
              <text:p text:style-name="Numbering_20_1_Content"> <text:a xlink:type="simple" xlink:href="https://euloxio.myds.me/dokuwiki/../dok/manual/robot/abb/robotware_opciones_y_funciones.pdf" text:style-name="Internet_20_link" text:visited-style-name="Visited_20_Internet_20_Link">Robotware: Opciones y funciones</text:a></text:p>
            </text:list-item>
            <text:list-item>
              <text:p text:style-name="Numbering_20_1_Content"> <text:a xlink:type="simple" xlink:href="https://euloxio.myds.me/dokuwiki/../dok/manual/robot/abb/ethernet_ip_anybus_adapter_application_manual_2015.pdf" text:style-name="Internet_20_link" text:visited-style-name="Visited_20_Internet_20_Link">EtherNet/IP Anybus Adapter</text:a></text:p>
            </text:list-item>
            <text:list-item>
              <text:p text:style-name="Numbering_20_1_Content"> <text:a xlink:type="simple" xlink:href="https://euloxio.myds.me/dokuwiki/../dok/manual/robot/abb/ethernet_ip_scanner_adapter_application_manual_2021.pdf" text:style-name="Internet_20_link" text:visited-style-name="Visited_20_Internet_20_Link">EtherNet/IP Scanner/Adapter</text:a></text:p>
            </text:list-item>
            <text:list-item>
              <text:p text:style-name="Numbering_20_1_Content"> <text:a xlink:type="simple" xlink:href="https://euloxio.myds.me/dokuwiki/../dok/manual/robot/abb/ethernet_ip_implicit_messaging.pdf" text:style-name="Internet_20_link" text:visited-style-name="Visited_20_Internet_20_Link">EtherNet/IP (Implicit Messaging) - PLC Connection Guide</text:a></text:p>
            </text:list-item>
          </text:list>
        </text:list-item>
        <text:list-item>
          <text:p text:style-name="Numbering_20_1_Content"> Artículos</text:p>
          <text:list text:style-name="Numbering_20_1">
            <text:list-item>
              <text:p text:style-name="Numbering_20_1_Content"> <text:a xlink:type="simple" xlink:href="https://www.cursosaula21.com/que-es-ethernet-industrial/" text:style-name="Internet_20_link" text:visited-style-name="Visited_20_Internet_20_Link">Qué es el protocolo Ethernet Industrial</text:a></text:p>
            </text:list-item>
            <text:list-item>
              <text:p text:style-name="Numbering_20_1_Content"> <text:a xlink:type="simple" xlink:href="https://forums.robotstudio.com/discussion/11253/guide-abb-internal-ethernet-ip-adapter-configuration-with-beckhoff-el6652-scanner" text:style-name="Internet_20_link" text:visited-style-name="Visited_20_Internet_20_Link">GUIDE: ABB Internal EtherNet/IP Adapter configuration with Beckhoff EL6652 Scanner</text:a></text:p>
            </text:list-item>
            <text:list-item>
              <text:p text:style-name="Numbering_20_1_Content"> <text:a xlink:type="simple" xlink:href="https://search.abb.com/library/Download.aspx?DocumentID=3HAC050998-001&amp;LanguageCode=en&amp;DocumentPartId=&amp;Action=Launch" text:style-name="Internet_20_link" text:visited-style-name="Visited_20_Internet_20_Link">Application manual - EtherNet/IP Scanner/Adapter - ABB</text:a></text:p>
            </text:list-item>
            <text:list-item>
              <text:p text:style-name="Numbering_20_1_Content"> <text:a xlink:type="simple" xlink:href="https://www.infoplc.net/documentacion/7-comunicaciones-industriales/1233-ethernetip-facilitando-la-comunicacion-fluida" text:style-name="Internet_20_link" text:visited-style-name="Visited_20_Internet_20_Link">EtherNet/IP: facilitando la comunicación fluida</text:a></text:p>
            </text:list-item>
            <text:list-item>
              <text:p text:style-name="Numbering_20_1_Content"> <text:a xlink:type="simple" xlink:href="https://www.infoplc.net/descargas/47-fanuc-robotica/2821-comunicacion-ethernet-ip-robot-fanuc-wago" text:style-name="Internet_20_link" text:visited-style-name="Visited_20_Internet_20_Link">Comunicación Ethernet/IP en Robot FANUC y periferia WAGO (En)</text:a></text:p>
            </text:list-item>
            <text:list-item>
              <text:p text:style-name="Numbering_20_1_Content"> <text:a xlink:type="simple" xlink:href="https://www.plc-hmi-scadas.com/blog/ethernet-ip-cip-common-industrial-protocol/" text:style-name="Internet_20_link" text:visited-style-name="Visited_20_Internet_20_Link">Common Industrial Protocol (CIP) Ethernet/IP</text:a></text:p>
            </text:list-item>
            <text:list-item>
              <text:p text:style-name="Numbering_20_1_Content"> <text:a xlink:type="simple" xlink:href="https://www.incibe.es/incibe-cert/blog/protocolo-ethernetip-analizando-sus-comunicaciones-y-medidas-seguridad" text:style-name="Internet_20_link" text:visited-style-name="Visited_20_Internet_20_Link">Protocolo EtherNet/IP: analizando sus comunicaciones y medidas de seguridad</text:a></text:p>
            </text:list-item>
            <text:list-item>
              <text:p text:style-name="Numbering_20_1_Content_Last"> <text:a xlink:type="simple" xlink:href="https://library.e.abb.com/public/23fbe1b121019e23c1257199004eafac/43-45%202M630_SPA72dpi.pdf?x-sign=pe1Av8PB3ka1z8OrgN3D6JvMq1ti5EohibINKJRY4SQygf5dZiHumcT0dGvAUgk3" text:style-name="Internet_20_link" text:visited-style-name="Visited_20_Internet_20_Link">Ethernet de alto rendimiento (Revista ABB 2006)</text:a></text:p>
            </text:list-item>
          </text:list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2T16::13:04</meta:creation-date>
    <dc:creator>Generated</dc:creator>
    <dc:date>2025-05-02T16::13:04</dc:date>
    <dc:language>en-US</dc:language>
    <meta:editing-cycles>1</meta:editing-cycles>
    <meta:editing-duration>PT0S</meta:editing-duration>
    <dc:title>doc:tec:robot:com_ip:inicio</dc:title>
  </office:meta>
</office:document-meta>
</file>